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Mill at the Park op 25 en 26 juni 2022 aan Aldendrielpark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Stichting 0485 Events - het organiseren van Mill at the Park op 25 en 26 juni 2022 in Aldendrielpark in Mill. Verzonden 20 juni 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span text:style-name="nadrukondlijn">www.landvancuijk.nl/bezwaar.</text:span>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. </text:span>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2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2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2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Mill at the Park op 25 en 26 juni 2022 aan Aldendrielpark te Mil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21</meta:user-defined>
    <meta:user-defined meta:name="OVERHEIDop.GmbID/DC.identifier">gmb-2022-292821</meta:user-defined>
    <meta:user-defined meta:name="OVERHEIDop.versieInformatie"/>
  </office:meta>
</office:document-meta>
</file>