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Fietsfestival op 3 juli 2022 aan Barendonk Beers en Brink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Stichting Leergeld Land van Cuijk - het organiseren van een Fietsfestival op 3 juli 2022 aan Barendonk Beers en Brink Sint Anthonis. Verzonden 21-06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/>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81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een Fietsfestival op 3 juli 2022 aan Barendonk Beers en Brink te Sint Anthonis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817</meta:user-defined>
    <meta:user-defined meta:name="OVERHEIDop.GmbID/DC.identifier">gmb-2022-292817</meta:user-defined>
    <meta:user-defined meta:name="OVERHEIDop.versieInformatie"/>
  </office:meta>
</office:document-meta>
</file>