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Sevenbornlaan 3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6-2022 een aanvraag omgevingsvergunning ontvangen.</text:p>
            <text:p text:style-name="common-al">Het betreft een aanvraag op locatie Van Sevenbornlaan 3 6027RP Soerendonk met omschrijving splitsing boerderij en zaaknummer 2022-261370.</text:p>
            <text:p text:style-name="common-al">De zaak is geregistreerd onder nummer 2022-2613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8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70</meta:user-defined>
    <meta:user-defined meta:name="DCTERMS.abstract">Splitsing Boerderij</meta:user-defined>
    <dc:language>nl</dc:language>
    <meta:user-defined meta:name="OVERHEIDop.locatietype/OVERHEIDop.gebiedsmarkering">Punt</meta:user-defined>
    <meta:user-defined meta:name="DC.title">Ingediende aanvraag omgevingsvergunning Van Sevenbornlaan 3 6027RP Soerendon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04</meta:user-defined>
    <meta:user-defined meta:name="OVERHEIDop.GmbID/DC.identifier">gmb-2022-292804</meta:user-defined>
    <meta:user-defined meta:name="OVERHEIDop.versieInformatie"/>
  </office:meta>
</office:document-meta>
</file>