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efeuilleverdeling en onderlinge vervanging college van burgemeester en wethoud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college in de vergadering van 15 juni 2022 heeft vastgesteld de volgende portefeuilleverdeling en onderlinge vervanging college van burgemeester en wethouder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 </text:span>
          </text:p>
            <text:p text:style-name="al">1. de burgemeester:</text:p>
            <text:p text:style-name="al">• Openbare orde en veiligheid</text:p>
            <text:p text:style-name="al">• Toezicht en handhaving (excl. milieu-, bouw- en woningtoezicht)</text:p>
            <text:p text:style-name="al">• Vergunningen evenementen </text:p>
            <text:p text:style-name="al">• Bestuurlijke coördinatie</text:p>
            <text:p text:style-name="al">• Juridische Zaken (advies, bezwaar, beroep en klachten)</text:p>
            <text:p text:style-name="al">• Toezicht AVG</text:p>
            <text:p text:style-name="al">• Representatie, Public Affairs en externe betrekkingen</text:p>
            <text:p text:style-name="al">• Internationale aangelegenheden en acquisitie*</text:p>
            <text:p text:style-name="al">* International acquisitie in afstemming met wethouder Economie</text:p>
            <text:p text:style-name="al"/>
            <text:p text:style-name="al">2. de wethouder van Klimaat, energie, grond en vergroening:</text:p>
            <text:p text:style-name="al">• Klimaat en energietransitie</text:p>
            <text:p text:style-name="al">• Openbare ruimte: groen en water</text:p>
            <text:p text:style-name="al">• Milieu, externe veiligheid, bodem, geluid en luchtkwaliteit</text:p>
            <text:p text:style-name="al">• Grondzaken</text:p>
            <text:p text:style-name="al">• Vergroening binnenstad</text:p>
            <text:p text:style-name="al">• Verduurzaming vastgoed (incl. Duurzaamheidspact)</text:p>
            <text:p text:style-name="al">• Wielewaal, Genneper Parken en Dommeldal</text:p>
            <text:p text:style-name="al">• Gebiedsontwikkeling Stadhuisplein</text:p>
            <text:p text:style-name="al">• Dierenwelzijn</text:p>
            <text:p text:style-name="al"/>
            <text:p text:style-name="al">3. de wethouder van Brainport, economie, onderwijs, KnoopXL en Eindhoven-Noordwest:</text:p>
            <text:p text:style-name="al">• Economie, vestigingsklimaat en internationalisering</text:p>
            <text:p text:style-name="al">• Bedrijventerreinen en campussen (inclusief Ruimtelijke Ontwikkeling)</text:p>
            <text:p text:style-name="al">• Brainport: BNA en regiodeal</text:p>
            <text:p text:style-name="al">• Innovatie en digitalisering (extern)</text:p>
            <text:p text:style-name="al">• Onderwijs VVE, PO-VO (incl. IHP)</text:p>
            <text:p text:style-name="al">• Gebiedsontwikkeling Spoorzone / KnoopXL</text:p>
            <text:p text:style-name="al">• Gebiedsontwikkeling Noordwest (excl. Wielewaal)</text:p>
            <text:p text:style-name="al"/>
            <text:p text:style-name="al">4. de wethouder van Wonen, wijken, ruimte en dienstverlening:</text:p>
            <text:p text:style-name="al">• Wonen (excl. enkele gebiedsontwikkelingen) </text:p>
            <text:p text:style-name="al">• RO (excl. enkele gebiedsontwikkelingen) en Omgevingswet</text:p>
            <text:p text:style-name="al">• Verstedelijkingsstrategie</text:p>
            <text:p text:style-name="al">• Maatschappelijk vastgoed</text:p>
            <text:p text:style-name="al">• Bouw- en woningtoezicht</text:p>
            <text:p text:style-name="al">• Vergunningen ruimtelijk</text:p>
            <text:p text:style-name="al">• Wijken en gebiedsgericht werken*</text:p>
            <text:p text:style-name="al">• Programma leefbaarheid en veiligheid Woensel-Zuid (pact)</text:p>
            <text:p text:style-name="al">• Bedrijfsvoering inclusief P&amp;O en ICT</text:p>
            <text:p text:style-name="al">• Dienstverlening</text:p>
            <text:p text:style-name="al">*Stadsgezant: Doorbraak wijkgericht werken</text:p>
            <text:p text:style-name="al"/>
            <text:p text:style-name="al">5. de wethouder van Hoger- en beroepsonderwijs, mobiliteit, binnenstad en Design District:</text:p>
            <text:p text:style-name="al">• Mobiliteit en bereikbaarheid (incl. Eindhoven Airport)</text:p>
            <text:p text:style-name="al">• Arbeidsmarkt</text:p>
            <text:p text:style-name="al">• Onderwijs MBO/HBO/WO</text:p>
            <text:p text:style-name="al">• Binnenstadseconomie en centrumontwikkeling</text:p>
            <text:p text:style-name="al">• Design District</text:p>
            <text:p text:style-name="al">• Toerisme en vrije tijd</text:p>
            <text:p text:style-name="al">• Citymarketing en evenementen </text:p>
            <text:p text:style-name="al">• Inwonersparticipatie*</text:p>
            <text:p text:style-name="al">• Brede Welvaart / Brainport voor iedereen*</text:p>
            <text:p text:style-name="al">*Stadsgezant: Brainport voor iedereen</text:p>
            <text:p text:style-name="al"/>
            <text:p text:style-name="al">6. de wethouder van Welzijn, werk, armoede, cultuur en design:</text:p>
            <text:p text:style-name="al">• Werk &amp; Inkomen en participatie</text:p>
            <text:p text:style-name="al">• Armoede &amp; Schulden</text:p>
            <text:p text:style-name="al">• Welzijn (sociale basis en WIJeindhoven)</text:p>
            <text:p text:style-name="al">• Coördinatie ‘Huis naar werk’</text:p>
            <text:p text:style-name="al">• Cultuur en design</text:p>
            <text:p text:style-name="al"/>
            <text:p text:style-name="al">7. de wethouder van Financiën, sport, erfgoed en regionale samenwerking:</text:p>
            <text:p text:style-name="al">• Financiën</text:p>
            <text:p text:style-name="al">• Regionale samenwerking</text:p>
            <text:p text:style-name="al">• Deelnemingen</text:p>
            <text:p text:style-name="al">• Erfgoed</text:p>
            <text:p text:style-name="al">• Sport</text:p>
            <text:p text:style-name="al"/>
            <text:p text:style-name="al">8. de wethouder van Diversiteit, zorg, jeugd en maatschappelijke ondersteuning:</text:p>
            <text:p text:style-name="al">• Maatschappelijke zorg en ondersteuning (WMO)</text:p>
            <text:p text:style-name="al">• Gezondheid</text:p>
            <text:p text:style-name="al">• Jeugd en Jeugdzorg</text:p>
            <text:p text:style-name="al">• Opvang, statushouders en vluchtelingen</text:p>
            <text:p text:style-name="al">• Diversiteit, inclusie en verbinding</text:p>
            <text:p text:style-name="al">• Toegankelijkheid</text:p>
            <text:p text:style-name="al"/>
            <text:p text:style-name="al">
            <text:span text:style-name="nadrukvet">B.</text:span>
          </text:p>
            <text:p text:style-name="al">1. de heer R. Thijs aan te wijzen tot wethouder van Klimaat, energie, grond en vergroening;</text:p>
            <text:p text:style-name="al">2. de heer S.P.M.F. Steenbakkers aan te wijzen tot wethouder van Brainport, economie, onderwijs, KnoopXL en Eindhoven-Noordwest;</text:p>
            <text:p text:style-name="al">3. mevrouw W.C.F.M. Verhees aan te wijzen tot wethouder van Wonen, wijken, ruimte en dienstverlening;</text:p>
            <text:p text:style-name="al">4. mevrouw M. Esselbrugge aan te wijzen tot wethouder van Hoger- en beroepsonderwijs, mobiliteit, binnenstad en Design District;</text:p>
            <text:p text:style-name="al">5. mevrouw S. Lammers aan te wijzen tot wethouder van Welzijn, werk, armoede, cultuur en design;</text:p>
            <text:p text:style-name="al">6. de heer M.R.H. van Lanschot aan te wijzen tot wethouder van Financiën, sport, erfgoed en regionale samenwerking;</text:p>
            <text:p text:style-name="al">7. de heer S. Toub aan te wijzen tot wethouder van Diversiteit, zorg, jeugd en maatschappelijke ondersteuning.</text:p>
            <text:p text:style-name="al"/>
            <text:p text:style-name="al">
            <text:span text:style-name="nadrukvet">C.</text:span>
          </text:p>
            <text:p text:style-name="al">1 mevrouw A.A.H.J. Bellemakers aan te wijzen als stadsgezant voor het thema Doorbraak wijkgericht werken, welke stadsgezant bestuurlijk valt onder de wethouder van Wonen, wijken, ruimte en dienstverlening;</text:p>
            <text:p text:style-name="al">2 mevrouw J.A.M. van Kessel aan te wijzen als stadsgezant voor het thema Brainport voor iedereen, welke stadsgezant bestuurlijk valt onder de wethouder van Hoger- en beroepsonderwijs, mobiliteit, binnenstad en Design District.</text:p>
            <text:p text:style-name="al"/>
            <text:p text:style-name="al">
            <text:span text:style-name="nadrukvet">D.</text:span>
          </text:p>
            <text:p text:style-name="al">overeenkomstig artikel 77 van de Gemeentewet wordt de burgemeester waargenomen</text:p>
            <text:p text:style-name="al">achtereenvolgens door:</text:p>
            <text:p text:style-name="al">1. wethouder R. Thijs; </text:p>
            <text:p text:style-name="al">2. wethouder S.P.M.F. Steenbakkers;</text:p>
            <text:p text:style-name="al">3. wethouder W.C.F.M. Verhees;</text:p>
            <text:p text:style-name="al">4. wethouder M. Esselbrugge;</text:p>
            <text:p text:style-name="al">5. wethouder S. Lammers;</text:p>
            <text:p text:style-name="al">6. wethouder M.R.H. van Lanschot;</text:p>
            <text:p text:style-name="al">7. wethouder S. Toub.</text:p>
            <text:p text:style-name="al"/>
            <text:p text:style-name="al">
            <text:span text:style-name="nadrukvet">E.</text:span>
          </text:p>
            <text:p text:style-name="al">1. de burgemeester voor onderdelen uit de portefeuille, niet exclusief behorende tot het</text:p>
            <text:p text:style-name="al">ambt van burgemeester, als eerste te laten vervangen door wethouder R. Thijs;</text:p>
            <text:p text:style-name="al">2. wethouder R. Thijs als eerste te laten vervangen door wethouder M. Verhees;</text:p>
            <text:p text:style-name="al">3. wethouder S.P.M.F. Steenbakkers als eerste te laten vervangen door wethouder M. Esselbrugge;</text:p>
            <text:p text:style-name="al">4. wethouder M. Verhees als eerste te laten vervangen door wethouder R. Thijs;</text:p>
            <text:p text:style-name="al">5. wethouder M. Esselbrugge als eerste te laten vervangen door wethouder M.R.H. van Lanschot;</text:p>
            <text:p text:style-name="al">6. wethouder S. Lammers als eerste te laten vervangen door wethouder S. Toub;</text:p>
            <text:p text:style-name="al">7. wethouder M.R.H. van Lanschot als eerste te laten vervangen door wethouder S.P.M.F. Steenbakkers;</text:p>
            <text:p text:style-name="al">8. wethouder S. Toub als eerste te laten vervangen door wethouder S. Lammers.</text:p>
            <text:p text:style-name="al"/>
            <text:p text:style-name="al">
            <text:span text:style-name="nadrukvet">F.</text:span>
          </text:p>
            <text:p text:style-name="al">dat de vergaderingen van het college van burgemeester en wethouders als regel worden</text:p>
            <text:p text:style-name="al">gehouden elke dinsdag, aanvang 09.00 uur en elke vrijdag, voorafgaande aan de</text:p>
            <text:p text:style-name="al">dinsdag waarop een vergadering van de gemeenteraad wordt gehouden om 09.30 uur</text:p>
            <text:p text:style-name="al">alsmede een half uur voorafgaande aan de raadsvergadering.</text:p>
            <text:p text:style-name="al"/>
            <text:p text:style-name="al"/>
            <text:p text:style-name="al"/>
            <text:p text:style-name="al"/>
          </text:section>
        </text:section>
        <text:section text:name="regeling-sluiting_id1-3-2-3" text:style-name="regeling-sluiting">
          <text:section text:name="ondertekening_id1-3-2-3-1">
            <text:p><text:span text:style-name="functie">Eindhoven, 15 jun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27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ortefeuilleverdeling en onderlinge vervanging college van burgemeester en wethouders</meta:user-defined>
    <meta:user-defined meta:name="DCTERMS.W3CDTF/DCTERMS.available">2022-06-28</meta:user-defined>
    <meta:user-defined meta:name="DCTERMS.W3CDTF/OVERHEIDop.jaargang">2022</meta:user-defined>
    <meta:user-defined meta:name="OVERHEIDop.publicationIssue">292797</meta:user-defined>
    <meta:user-defined meta:name="OVERHEIDop.GmbID/DC.identifier">gmb-2022-292797</meta:user-defined>
    <meta:user-defined meta:name="OVERHEIDop.versieInformatie"/>
  </office:meta>
</office:document-meta>
</file>