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10-1-1">
      <style:table-column-properties style:rel-column-width="93*"/>
    </style:style>
    <style:style style:family="table-column" style:parent-style-name="colspec" style:name="id1-3-2-2-3-5-13-1-1">
      <style:table-column-properties style:rel-column-width="93*"/>
    </style:style>
    <style:style style:family="table-column" style:parent-style-name="colspec" style:name="id1-3-2-2-3-5-16-1-1">
      <style:table-column-properties style:rel-column-width="93*"/>
    </style:style>
    <style:style style:family="table-column" style:parent-style-name="colspec" style:name="id1-3-2-2-3-5-21-1-1">
      <style:table-column-properties style:rel-column-width="93*"/>
    </style:style>
    <style:style style:family="table-column" style:parent-style-name="colspec" style:name="id1-3-2-2-3-5-24-1-1">
      <style:table-column-properties style:rel-column-width="93*"/>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style:style style:family="table-column" style:parent-style-name="colspec" style:name="id1-3-2-2-4-3-13-1-1">
      <style:table-column-properties style:rel-column-width="93*"/>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style:style style:family="table-column" style:parent-style-name="colspec" style:name="id1-3-2-2-5-3-18-1-1">
      <style:table-column-properties style:rel-column-width="93*"/>
    </style:style>
    <style:style style:family="table-column" style:parent-style-name="colspec" style:name="id1-3-2-4-2-1-1">
      <style:table-column-properties style:rel-column-width="93*"/>
    </style:style>
    <text:list-style style:name="id1-3-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afwegingskader gebruikelijke hulp Jeugdwet gemeente Voorst</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let op het bepaalde in titel 4.3 van de Algemene wet bestuursrecht, artikel 2.3 van de Jeugdwet en de Verordening Jeugdhulp gemeente Voorst 2019;</text:p>
            <text:p text:style-name="al">BESLUIT:</text:p>
            <text:p text:style-name="al">de beleidsregels afwegingskader gebruikelijke hulp Jeugdwet gemeente Voorst vast 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Het nut van een objectief afwegingskader</text:span>
            </text:p>
              <text:p text:style-name="al">Gemeenten hoeven geen jeugdhulp in te zetten als de jeugdige of zijn ouders de 'problemen' zelf kunnen oplossen. Dat is geregeld in artikel 2.3 van de Jeugdwet. In het kader van de jeugdhulpplicht houdt de gemeente rekening met de vraag of en zo ja in hoeverre sprake is van 'gebruikelijke hulp'. De eigen kracht van de jeugdige en zijn ouders staat voorop. Pas als zij er zelf niet uitkomen, moet de gemeente hulp bieden. Bij deze eigen kracht speelt gebruikelijke hulp een rol. Als er jeugdhulp wordt verzocht voor taken waarvan het 'gebruikelijk' is dat ouders dit zelf oppakken, hoeft de gemeente geen jeugdhulp toe te kennen. De eigen mogelijkheden van de ouders worden dan toereikend geacht. </text:p>
              <text:p text:style-name="al">De Jeugdwet laat zich echter niet uit over wanneer iets gebruikelijk is en wanneer er sprake is van bovengebruikelijke hulp. Gemeenten moeten zelf invulling geven aan het begrip gebruikelijke hulp. Daartoe is het wenselijk om zelf een objectief afwegingskader op te stellen. Met deze beleidsregels wordt er zowel een grondslag voor de besluiten geboden, alsook een instrument dat de consulenten van het CJG ondersteunt in een uniforme en transparante werkwijze. </text:p>
              <text:p text:style-name="al">In de uitvoeringspraktijk wordt vaak geworsteld met de beoordeling van de vraag of er al dan niet sprake is van gebruikelijke hulp. De afweging die de consulent moet maken, wordt eenvoudiger als hij of zij daarvoor kan terugvallen op een goed uitgewerkt objectief afwegingskader. En een afwegingskader over gebruikelijke hulp ondersteunt de professional dan bij de invulling van het maatwerk.</text:p>
              <text:p text:style-name="al">Wellicht ten overvloede moet nog vermeld worden dat consulenten in individuele situaties altijd een zorgvuldige individuele afweging moeten maken. Daarbij wordt, in het kader van maatwerk, rekening gehouden met de specifieke omstandigheden van de jeugdige en zijn ouders. Ook als in het beleid bepaald is wat verstaan wordt onder gebruikelijke hulp. Als de gemeente een aanvraag tot jeugdhulp afwijst, omdat de hulpvraag onder gebruikelijke hulp valt, moet deze beslissing goed worden gemotiveerd. Het is onvoldoende als de gemeente in dat kader alleen verwijst naar het beleid over gebruikelijke hulp. Wat in het ene gezin als gebruikelijke hulp kan worden gekwalificeerd, kan voor het andere gezin (gelet op de omstandigheden binnen dat gezin) immers leiden tot de conclusie van bovengebruikelijke hulp.</text:p>
            </text:section>
            <text:p text:style-name="hoofdstuk_bottom"/>
          </text:section>
          <text:section text:name="hoofdstuk_id1-3-2-2-2" text:style-name="hoofdstuk">
            <text:p text:style-name="hoofdstuk_kop"><text:span text:style-name="label">Hoofdstuk</text:span> <text:span text:style-name="nr">1.</text:span> Wettelijk kader</text:p>
            <text:section text:name="artikel_id1-3-2-2-2-2" text:style-name="artikel">
              <text:p text:style-name="artikel_kop_titel"><text:span text:style-name="artikel_kop_label"/> <text:span text:style-name="artikel_kop_nr"/> </text:p>
              <text:p text:style-name="al">Artikel 2.3, eerste lid, van de Jeugdwet bepaalt dat, indien naar het oordeel van het college een jeugdige of een ouder jeugdhulp nodig heeft in verband met opgroei- en opvoedingsproblemen, psychische problemen en stoornissen en voor zover de eigen mogelijkheden en het probleemoplossend vermogen ontoereikend zijn, het college ten behoeve van de jeugdige die zijn woonplaats heeft binnen zijn gemeente, voorzieningen treft op het gebied van jeugdhulp en een deskundige toeleiding waarborgt naar advisering over, bepaling van en het inzetten van de aangewezen voorziening, waardoor de jeugdige in staat wordt gesteld:</text:p>
              <text:list text:style-name="id1-3-2-2-2-2-3">
                <text:list-item text:style-override="id1-3-2-2-2-2-3-1">
                  <text:number>a.</text:number>
                  <text:p text:style-name="al">gezond en veilig op te groeien;</text:p>
                </text:list-item>
                <text:list-item text:style-override="id1-3-2-2-2-2-3-2">
                  <text:number>b.</text:number>
                  <text:p text:style-name="al">te groeien naar zelfstandigheid, en </text:p>
                </text:list-item>
                <text:list-item text:style-override="id1-3-2-2-2-2-3-3">
                  <text:number>c.</text:number>
                  <text:p text:style-name="al">voldoende zelfredzaam te zijn en maatschappelijk te participeren, rekening houdend met zijn leeftijd en ontwikkelingsniveau.</text:p>
                </text:list-item>
              </text:list>
              <text:p text:style-name="al">Uit artikel 3:2 van de Algemene wet bestuursrecht in samenhang met artikel 2.3 van de Jeugdwet dat het bestuursorgaan voldoende kennis dient te vergaren over de voor het nemen van een besluit over jeugdhulp van belang zijnde feiten en af te wegen belangen. Dit brengt volgens de geldende jurisprudentie met zich mee dat wanneer een jeugdige of een ouder zich meldt met een vraag om jeugdhulp, het college de volgende stappen moet zetten:</text:p>
              <text:list text:style-name="id1-3-2-2-2-2-5">
                <text:list-item text:style-override="id1-3-2-2-2-2-5-1">
                  <text:number>1.</text:number>
                  <text:p text:style-name="al">Het college moet allereerst vaststellen wat de hulpvraag van de jeugdige of zijn ouder is.</text:p>
                </text:list-item>
                <text:list-item text:style-override="id1-3-2-2-2-2-5-2">
                  <text:number>2.</text:number>
                  <text:p text:style-name="al">Vervolgens zal het college moeten vaststellen of sprake is van opgroei- en opvoedingsproblemen, psychische problemen en stoornissen en zo ja, welke problemen en stoornissen dat zijn. </text:p>
                </text:list-item>
                <text:list-item text:style-override="id1-3-2-2-2-2-5-3">
                  <text:number>3.</text:number>
                  <text:p text:style-name="al">Pas wanneer de problemen en stoornissen zijn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2-2-5-4">
                  <text:number>4.</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text:p>
                </text:list-item>
              </text:list>
              <text:p text:style-name="al">Slechts voor zover die mogelijkheden ontoereikend zijn dient het college een voorziening van jeugdhulp te verlenen.</text:p>
              <text:p text:style-name="al">Artikel 2.3 van de Jeugdwet bepaalt in dat gemeenten geen jeugdhulp hoeven in te zetten als de jeugdige of zijn ouders de problemen zelf kunnen oplossen. De eigen kracht van de jeugdige en diens ouders staat dus voorop. Pas als zij er niet zelf uitkomen, moet de gemeente hulp bieden. In het kader van de eigen kracht speelt de gebruikelijke hulp een rol. Als er jeugdhulp wordt aangevraagd voor taken waarvan gebruikelijk is dat ouders dit zelf oppakken, hoeft de gemeente geen jeugdhulp toe te kennen. De eigen mogelijkheden van de ouders wordt dan dus toereikend geacht.</text:p>
            </text:section>
            <text:p text:style-name="hoofdstuk_bottom"/>
          </text:section>
          <text:section text:name="hoofdstuk_id1-3-2-2-3" text:style-name="hoofdstuk">
            <text:p text:style-name="hoofdstuk_kop"><text:span text:style-name="label">Hoofdstuk</text:span> <text:span text:style-name="nr">2.</text:span> Gebruikelijke hulp</text:p>
            <text:section text:name="artikel_id1-3-2-2-3-2" text:style-name="artikel">
              <text:p text:style-name="artikel_kop_titel"><text:span text:style-name="artikel_kop_label"/> <text:span text:style-name="artikel_kop_nr"/> </text:p>
              <text:p text:style-name="al">Gebruikelijke hulp in het kader van de Jeugdwet is de hulp die naar algemeen aanvaarde opvattingen in redelijkheid mag worden verwacht van ouders en/of andere verzorgers of opvoeders. Onder 'andere verzorgers of opvoeders' kunnen ook pleegouders vallen.</text:p>
              <text:p text:style-name="al">Ouders behoren de tot hun gezin behorende minderjarige kinderen te verzorgen, op te voeden en toezicht aan hen te bieden, ook als het kind een ziekte, aandoening of beperking heeft.</text:p>
              <text:p text:style-name="al">Bovengebruikelijke hulp kan in beginsel van ouders worden verwacht. Dat kan worden afgeleid uit een uitspraak van de Centrale Raad van Beroep (CRvB). Deze oordeelde dat de ouder, die haar baan had opgezegd in verband met de zorg voor haar kind, de zorg aankon en verleende en het dus van haar mocht worden verwacht. Er was sprake van voldoende eigen kracht (zie CRvB 17-7-2019, ECLI:NL:CRVB:2019:2362).</text:p>
              <text:p text:style-name="al">Een vraag die kan spelen is in hoeverre financiële draagkracht een onderdeel uitmaakt van eigen kracht. Uit de hiervoor benoemde uitspraak van de CRvB volgt dat het in ieder geval (indirect) een rol speelt bij de vraag of sprake is van voldoende eigen kracht van ouders. De mogelijkheid om over een inkomen te beschikken is immers van belang bij de vraag of sprake is van voldoende eigen probleemoplossend vermogen. In dat geval zal de inzet van bovengebruikelijke hulp onderzocht moeten worden. Een afwijzing van een aanvraag voor jeugdhulp puur vanwege aanwezige financiële draagkracht is binnen de huidige wettelijke kaders niet toegestaan. Wat wel kan en wat niet, vereist een uiterst casuïstische beoordeling. Juist daarom is een zorgvuldig onderzoek dat voldoet aan de kaders van het stappenplan van de CRvB (1 mei 2017, ECLI:NL:CRVB:2017:1477) ook zo belangrijk.</text:p>
              <text:p text:style-name="al"/>
              <text:p text:style-name="al">
              <text:span text:style-name="nadrukvet">Onderzoeksfactoren</text:span>
            </text:p>
              <text:p text:style-name="al">De onderzoeksfactoren zouden samengevat kunnen worden in de volgende vragen:</text:p>
              <text:list text:style-name="id1-3-2-2-3-2-9">
                <text:list-item text:style-override="id1-3-2-2-3-2-9-1">
                  <text:number>a.</text:number>
                  <text:p text:style-name="al">Is de ouder in staat de noodzakelijke hulp te bieden?</text:p>
                </text:list-item>
                <text:list-item text:style-override="id1-3-2-2-3-2-9-2">
                  <text:number>b.</text:number>
                  <text:p text:style-name="al">Is de ouder beschikbaar om de noodzakelijke hulp te bieden?</text:p>
                </text:list-item>
                <text:list-item text:style-override="id1-3-2-2-3-2-9-3">
                  <text:number>c.</text:number>
                  <text:p text:style-name="al">Levert het bieden van de hulp door de ouder geen overbelasting op?</text:p>
                </text:list-item>
                <text:list-item text:style-override="id1-3-2-2-3-2-9-4">
                  <text:number>d.</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een van deze terreinen, dan kan de gemeente concluderen dat sprake is van voldoende eigen kracht. </text:p>
              <text:p text:style-name="al"/>
              <text:p text:style-name="al">
              <text:span text:style-name="nadrukvet">Zorgvuldig onderzoek</text:span>
            </text:p>
              <text:p text:style-name="al">De CRvB oordeelde (ECLI:NL:CRVB:2019:2362) dat er sprake is van een zorgvuldig onderzoek en een deugdelijke motivering wanneer de eigen mogelijkheden en het probleemoplossend vermogen van de ouders (en het sociaal netwerk) toereikend zijn om zelf de aangevraagde hulp en ondersteuning te kunnen bieden als er gekeken is naar de behoeften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text:p>
            </text:section>
            <text:section text:name="artikel_id1-3-2-2-3-3" text:style-name="artikel">
              <text:p text:style-name="artikel_kop_titel"><text:span text:style-name="artikel_kop_label"/> <text:span text:style-name="artikel_kop_nr">2.1</text:span> Onderscheid kortdurende en langdurige zorgsituatie</text:p>
              <text:p text:style-name="al">Bij gebruikelijke hulp wordt een onderscheid gemaakt in kortdurende en langdurige situaties (uit de Memorie van Toelichting bij de Jeugdwet volgt dat het college deze voorwaarde ook onder de Jeugdwet (in navolging van de AWBZ) mag stellen, zie TK 2012-2013, 33684, nr. 3, p. 120 e.v.).</text:p>
              <text:p text:style-name="al"/>
              <text:p text:style-name="al">
              <text:span text:style-name="nadrukcur">Kortdurend</text:span>: er is uitzicht op herstel van het gezondheidsprobleem en de daarmee samenhangende zelfredzaamheid van de jeugdige. Het gaat hierbij over het algemeen over een periode van maximaal 3 maanden.</text:p>
              <text:p text:style-name="al"/>
              <text:p text:style-name="al">
              <text:span text:style-name="nadrukcur">Langdurig</text:span>: het gaat om chronische situaties waarbij naar verwachting de zorg langer dan 3 maanden nodig zal zijn.</text:p>
              <text:p text:style-name="al">In kortdurende zorgsituaties kan van ouders of andere verzorgers/opvoeders in redelijkheid worden verwacht dat ze alle persoonlijke verzorging en begeleiding zelf bieden. Dit betreft gebruikelijke hulp. 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section>
            <text:section text:name="artikel_id1-3-2-2-3-4" text:style-name="artikel">
              <text:p text:style-name="artikel_kop_titel"><text:span text:style-name="artikel_kop_label"/> <text:span text:style-name="artikel_kop_nr">2.2</text:span> Beschermende woonomgeving</text:p>
              <text:p text:style-name="al">Het bieden van een beschermende woonomgeving van ouders aan jeugdigen is tot een leeftijd van 18 jaar gebruikelijke hulp. Van ouders of verzorgers/opvoeders kan (tot een leeftijd van 18 jaar)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s om een veilig thuis te bieden, dan kan verblijf bij pleegouders, een gezinshuis of een accommodatie van een jeugdhulpaanbieder aan de orde zijn.</text:p>
            </text:section>
            <text:section text:name="artikel_id1-3-2-2-3-5" text:style-name="artikel">
              <text:p text:style-name="artikel_kop_titel"><text:span text:style-name="artikel_kop_label"/> <text:span text:style-name="artikel_kop_nr">2.3</text:span> Afweging gebruikelijke en bovengebruikelijke hulp</text:p>
              <text:p text:style-name="al">2.3.1 Beoordelingsfactoren gebruikelijke hulp</text:p>
              <text:p text:style-name="al">Om vast te stellen welke hulp bovengebruikelijk is, beoordeelt het college welke hulp uitgaat boven de hulp die een jeugdige van dezelfde leeftijd zonder beperkingen redelijkerwijs nodig heeft. In bijlage I zijn richtlijnen opgenomen van gebruikelijke hulp van ouders voor jeugdigen zonder beperkingen. Bij de beoordeling welke hulp hier bovenuit gaat, betrekt het college de volgende factoren:</text:p>
              <text:list text:style-name="id1-3-2-2-3-5-4">
                <text:list-item text:style-override="id1-3-2-2-3-5-4-1">
                  <text:number>a.</text:number>
                  <text:p text:style-name="al">leeftijd van de jeugdige</text:p>
                </text:list-item>
                <text:list-item text:style-override="id1-3-2-2-3-5-4-2">
                  <text:number>b.</text:number>
                  <text:p text:style-name="al">aard van de zorghandelingen</text:p>
                </text:list-item>
                <text:list-item text:style-override="id1-3-2-2-3-5-4-3">
                  <text:number>c.</text:number>
                  <text:p text:style-name="al">frequentie en patroon van de zorghandelingen</text:p>
                </text:list-item>
                <text:list-item text:style-override="id1-3-2-2-3-5-4-4">
                  <text:number>d.</text:number>
                  <text:p text:style-name="al">tijdsomvang van de zorghandelingen.</text:p>
                </text:list-item>
              </text:list>
              <text:p text:style-name="al">Het is van belang dat deze criteria telkens in samenhang worden beoordeeld, rekening houdend met de omstandigheden van de jeugdige en het gezin (zie onderdeel 2.3.2).</text:p>
              <text:p text:style-name="al">Normtijden bovengebruikelijke hulp Voor het bepalen van de normtijden van bovengebruikelijke hulp voor begeleiding en persoonlijke verzorging wordt aangesloten bij de Beleidsregels indicatiestelling Wlz 2022 van het CIZ en de Beleidsregels indicatiestelling voor de subsidieregeling ADL-assistentie 2022 van het CIZ.</text:p>
              <text:p text:style-name="al"/>
              <text:p text:style-name="al">
              <text:span text:style-name="nadrukcur">Ad a) 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section text:name="table_id1-3-2-2-3-5-10" text:style-name="table">
                <text:p text:style-name="table_top"/>
                <table:table table:style-name="tgroup">
                  <table:table-column table:style-name="id1-3-2-2-3-5-10-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span text:style-name="nadrukcur">Ad b)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section text:name="table_id1-3-2-2-3-5-13" text:style-name="table">
                <text:p text:style-name="table_top"/>
                <table:table table:style-name="tgroup">
                  <table:table-column table:style-name="id1-3-2-2-3-5-13-1-1"/>
                  <table:table-row table:style-name="row">
                    <table:table-cell table:style-name="cell_frame_all" table:number-rows-spanned="1" table:number-columns-spanned="1">
                      <text:p text:style-name="table_al">
                        <text:span text:style-name="nadrukvet">Voorbeeld</text:span>
                      </text:p>
                      <text:p text:style-name="table_al">Het legen van een katheterzakje is een handeling die het verschonen kan vervangen. Als dat het geval is, is sprake van gebruikelijke hulp.</text:p>
                      <text:p text:style-name="table_al">Oefenen met het gebruik van pictogrammen bij een jeugdige met een verstandelijke beperking is een handeling die oefenen met lezen of topografie kan vervangen. Dit is in dat geval gebruikelijke hulp.</text:p>
                    </table:table-cell>
                  </table:table-row>
                </table:table>
                <text:p text:style-name="table_bottom"/>
              </text:section>
              <text:p text:style-name="al">
              <text:span text:style-name="nadrukcur">Ad c) Frequentie en patroon van de zorghandelingen</text:span>
            </text:p>
              <text:p text:style-name="al">Zorghandelingen die meelopen in het normale patroon van dagelijkse zorg voor een kind, zoals 3 keer eten per dag, kunnen als gebruikelijke hulp worden aangemerkt.</text:p>
              <text:section text:name="table_id1-3-2-2-3-5-16" text:style-name="table">
                <text:p text:style-name="table_top"/>
                <table:table table:style-name="tgroup">
                  <table:table-column table:style-name="id1-3-2-2-3-5-16-1-1"/>
                  <table:table-row table:style-name="row">
                    <table:table-cell table:style-name="cell_frame_all" table:number-rows-spanned="1" table:number-columns-spanned="1">
                      <text:p text:style-name="table_al">
                        <text:span text:style-name="nadrukvet">Voorbeeld</text:span>
                      </text:p>
                      <text:p text:style-name="table_al">Als een kind bij het ontbijt en het naar bed gaan medicatie aangereikt moet krijgen, loopt dit mee in het normale patroon van dagelijkse zorg voor een kind en wordt dit als gebruikelijke hulp aangemerkt.</text:p>
                      <text:p text:style-name="table_al">Het aanreiken van spullen of speelgoed bij kinderen met een lichamelijke beperking na afloop van de maaltijd of na een drinkmoment, past in een normaal patroon van dagelijkse zorg en is dus gebruikelijke hulp.</text:p>
                      <text:p text:style-name="table_al">Als een ouder meerdere malen per nacht zorg moet bieden aan een ouder kind, lopen die handelingen niet mee in het normale patroon van dagelijkse zorg. Dit is geen gebruikelijke hulp.</text:p>
                    </table:table-cell>
                  </table:table-row>
                </table:table>
                <text:p text:style-name="table_bottom"/>
              </text:section>
              <text:p text:style-name="al">Bij de beoordeling wordt rekening gehouden met die zorgsituaties waarbij ouders voortdurend in de nabijheid moeten zijn om niet planbare zorg en toezicht te leveren vanwege de (chronische) aandoening, stoornissen en beperkingen van het kind. Zie daarover ook onderdeel 4.2 van deze beleidsregels.</text:p>
              <text:p text:style-name="al"/>
              <text:p text:style-name="al">
              <text:span text:style-name="nadrukcur">Ad d) Tijdsomvang van de zorghandelingen</text:span>
            </text:p>
              <text:p text:style-name="al">De omvang van de tijd die met de zorghandelingen is gemoeid, kan meebrengen dat niet langer van gebruikelijke hulp sprake is.</text:p>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2.3.2 Samenhangende beoordeling</text:p>
              <text:p text:style-name="al">De hiervoor in onderdeel 2.3.1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section text:name="table_id1-3-2-2-3-5-24" text:style-name="table">
                <text:p text:style-name="table_top"/>
                <table:table table:style-name="tgroup">
                  <table:table-column table:style-name="id1-3-2-2-3-5-24-1-1"/>
                  <table:table-row table:style-name="row">
                    <table:table-cell table:style-name="cell_frame_all" table:number-rows-spanned="1" table:number-columns-spanned="1">
                      <text:p text:style-name="table_al">
                        <text:span text:style-name="nadrukvet">Voorbeeld</text:span>
                      </text:p>
                      <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
                      <text:p text:style-name="table_al">Het geven van sondevoeding aan een kind van 2 jaar vervangt het geven van eten of drinken en is daarom gebruikelijke hulp. Als het voeden via de sonde veel meer tijd kost, of vaker moet gebeuren dan de normale dagelijkse eet- en drinkmomenten (frequentie) kan sprake zijn van bovengebruikelijke hulp.</text:p>
                    </table:table-cell>
                  </table:table-row>
                </table:table>
                <text:p text:style-name="table_bottom"/>
              </text:section>
            </text:section>
            <text:section text:name="artikel_id1-3-2-2-3-6" text:style-name="artikel">
              <text:p text:style-name="artikel_kop_titel"><text:span text:style-name="artikel_kop_label"/> <text:span text:style-name="artikel_kop_nr">2.4</text:span> Overbelasting</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Uit rechtspraak van de CRvB blijkt dat de enkele stelling van een ouder dat deze moe is en financiële druk ervaart, onvoldoende is om tot de conclusie te komen dat niet verwacht kan worden dat deze ouder de hulp aan haar kind verleent.</text:p>
              <text:p text:style-name="al">In eerste instantie zal die voorziening van korte duur zijn om de gelegenheid te bieden de (onderlinge) taakverdeling aan de ontstane situatie aan te passen. Het is dan voor ouders niet (meer) mogelijk om met een pgb zichzelf in te huren als hulpverlener voor hun kind. </text:p>
            </text:section>
            <text:p text:style-name="hoofdstuk_bottom"/>
          </text:section>
          <text:section text:name="hoofdstuk_id1-3-2-2-4" text:style-name="hoofdstuk">
            <text:p text:style-name="hoofdstuk_kop"><text:span text:style-name="label">Hoofdstuk</text:span> <text:span text:style-name="nr">3.</text:span> Persoonlijke verzorging</text:p>
            <text:section text:name="artikel_id1-3-2-2-4-2" text:style-name="artikel">
              <text:p text:style-name="artikel_kop_titel"><text:span text:style-name="artikel_kop_label"/> <text:span text:style-name="artikel_kop_nr">3.1</text:span> Wat valt onder persoonlijke verzorging?</text:p>
              <text:p text:style-name="al">Jeugdhulp in de zin van de Jeugdwet omvat onder andere het ondersteunen bij of het overnemen van activiteiten op het gebied van persoonlijke verzorging. De hulp is gericht op het opheffen van een tekort aan zelfredzaamheid bij de jeugdige (zie de definitie van het begrip 'jeugdhulp' in artikel 1.1 van de Jeugdwet).</text:p>
              <text:p text:style-name="al">Persoonlijke verzorging betreft hulp en zorg bij algemene dagelijkse levensverrichtingen (ADL). Het gaat dan onder andere om de volgende activiteiten (niet uitputtend):</text:p>
              <text:list text:style-name="id1-3-2-2-4-2-4">
                <text:list-item text:style-override="id1-3-2-2-4-2-4-1">
                  <text:number>•</text:number>
                  <text:p text:style-name="al">wassen</text:p>
                </text:list-item>
                <text:list-item text:style-override="id1-3-2-2-4-2-4-2">
                  <text:number>•</text:number>
                  <text:p text:style-name="al">aankleden en uitkleden</text:p>
                </text:list-item>
                <text:list-item text:style-override="id1-3-2-2-4-2-4-3">
                  <text:number>•</text:number>
                  <text:p text:style-name="al">aanbrengen of aantrekken van hulpmiddelen, prothesen, elastische kousen</text:p>
                </text:list-item>
                <text:list-item text:style-override="id1-3-2-2-4-2-4-4">
                  <text:number>•</text:number>
                  <text:p text:style-name="al">eten en drinken</text:p>
                </text:list-item>
                <text:list-item text:style-override="id1-3-2-2-4-2-4-5">
                  <text:number>•</text:number>
                  <text:p text:style-name="al">toedienen van sondevoeding</text:p>
                </text:list-item>
                <text:list-item text:style-override="id1-3-2-2-4-2-4-6">
                  <text:number>•</text:number>
                  <text:p text:style-name="al">zich verplaatsen (in/uit bed, in/uit bad, van bed naar stoel)</text:p>
                </text:list-item>
                <text:list-item text:style-override="id1-3-2-2-4-2-4-7">
                  <text:number>•</text:number>
                  <text:p text:style-name="al">naar het toilet gaan (aanleggen van een urinaal, verwisselen van incontinentiemateriaal)</text:p>
                </text:list-item>
                <text:list-item text:style-override="id1-3-2-2-4-2-4-8">
                  <text:number>•</text:number>
                  <text:p text:style-name="al">wisselen van lig- of zithouding</text:p>
                </text:list-item>
                <text:list-item text:style-override="id1-3-2-2-4-2-4-9">
                  <text:number>•</text:number>
                  <text:p text:style-name="al">medicijnen innemen</text:p>
                </text:list-item>
                <text:list-item text:style-override="id1-3-2-2-4-2-4-10">
                  <text:number>•</text:number>
                  <text:p text:style-name="al">opmaken van het bed van een bedlegerig kind</text:p>
                </text:list-item>
                <text:list-item text:style-override="id1-3-2-2-4-2-4-11">
                  <text:number>•</text:number>
                  <text:p text:style-name="al">reguliere huidverzorging, mond- en gebitsverzorging, scheren, hand- en voetverzorging</text:p>
                </text:list-item>
                <text:list-item text:style-override="id1-3-2-2-4-2-4-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section>
            <text:section text:name="artikel_id1-3-2-2-4-3" text:style-name="artikel">
              <text:p text:style-name="artikel_kop_titel"><text:span text:style-name="artikel_kop_label"/> <text:span text:style-name="artikel_kop_nr">3.2</text:span> Persoonlijke verzorging en gebruikelijke hulp</text:p>
              <text:p text:style-name="al">Bij de beoordeling van de vraag welke activiteiten op het gebied van persoonlijke verzorging als (boven)gebruikelijke hulp kunnen worden aangemerkt, gelden de hoofdregels uit hoofdstuk 2.</text:p>
              <text:p text:style-name="al">Hierna komen enkele uitzonderingen dan wel bijzondere situaties aan de orde die specifiek voor persoonlijke verzorging gelden.</text:p>
              <text:p text:style-name="al"/>
              <text:p text:style-name="al">
              <text:span text:style-name="nadrukcur">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cur">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redelijkerwijs niet worden verwacht dat hij die taken op zich neemt.</text:p>
              <text:p text:style-name="al"/>
              <text:p text:style-name="al">
              <text:span text:style-name="nadrukcur">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text:p>
              <text:section text:name="table_id1-3-2-2-4-3-13" text:style-name="table">
                <text:p text:style-name="table_top"/>
                <table:table table:style-name="tgroup">
                  <table:table-column table:style-name="id1-3-2-2-4-3-13-1-1"/>
                  <table:table-row table:style-name="row">
                    <table:table-cell table:style-name="cell_frame_all" table:number-rows-spanned="1" table:number-columns-spanned="1">
                      <text:p text:style-name="table_al">
                        <text:span text:style-name="nadrukvet">Voorbeeld</text:span>
                      </text:p>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text:p>
                      <text:p text:style-name="table_al">Wanneer de baby geen flesje zou krijgen maar sondevoeding, dan is de volledige tijd voor het toedienen van de sondevoeding tijdens de kinderopvang bovengebruikelijke hulp en dus zorg waarvoor een voorziening kan worden verstrekt. Het geven van sondevoeding valt namelijk niet onder zorg zoals instanties voor kinderopvang die bieden.</text:p>
                    </table:table-cell>
                  </table:table-row>
                </table:table>
                <text:p text:style-name="table_bottom"/>
              </text:section>
              <text:p text:style-name="al">
              <text:span text:style-name="nadrukcur">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Gedurende de tijd dat een kind de school bezoekt, is er voor de niet-uitstelbare zorg geen verplichting voor de ouders of verzorgers/opvoeders om deze hulp op school te leveren. Dit wordt gezien als bovengebruikelijke hulp. Voor deze hulp kan het college dus een voorziening toekennen.</text:p>
              <text:p text:style-name="al"/>
              <text:p text:style-name="al">
              <text:span text:style-name="nadrukcur">Intieme persoonlijke verzorging voor een jeugdige ouder dan 12 jaar</text:span>
            </text:p>
              <text:p text:style-name="al">Voor zover een jeugdige van 12 jaar of ouder geen intieme persoonlijke verzorging wil ontvangen van de ouder of verzorger/opvoeder wordt geen bijdrage van die ouder/verzorger verwacht. Er is dan dus geen sprake van te verwachten gebruikelijke hulp.</text:p>
            </text:section>
            <text:p text:style-name="hoofdstuk_bottom"/>
          </text:section>
          <text:section text:name="hoofdstuk_id1-3-2-2-5" text:style-name="hoofdstuk">
            <text:p text:style-name="hoofdstuk_kop"><text:span text:style-name="label">Hoofdstuk</text:span> <text:span text:style-name="nr">4.</text:span> Begeleiding</text:p>
            <text:section text:name="artikel_id1-3-2-2-5-2" text:style-name="artikel">
              <text:p text:style-name="artikel_kop_titel"><text:span text:style-name="artikel_kop_label"/> <text:span text:style-name="artikel_kop_nr">4.1</text:span> Wat valt onder begeleiding?</text:p>
              <text:p text:style-name="al">Jeugdhulp omvat het bevorderen van de deelname aan het maatschappelijk verkeer en van het zelfstandig functioneren van jeugdigen met een beperking. Zo worden ze in staat gesteld voldoende zelfredzaam te zijn en maatschappelijk te participeren, rekening houdend met hun leeftijd en ontwikkelingsniveau. Om dit te bereiken, kan het college begeleiding inzetten.</text:p>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bijlage I. Begeleidingsactiviteiten kunnen onder andere bestaan uit:</text:p>
              <text:list text:style-name="id1-3-2-2-5-2-4">
                <text:list-item text:style-override="id1-3-2-2-5-2-4-1">
                  <text:number>•</text:number>
                  <text:p text:style-name="al">het ondersteunen bij of oefenen met vaardigheden of handelingen, zoals leren om dagelijkse handelingen als wassen en aankleden zelfstandig te kunnen doen;</text:p>
                </text:list-item>
                <text:list-item text:style-override="id1-3-2-2-5-2-4-2">
                  <text:number>•</text:number>
                  <text:p text:style-name="al">het oefenen met aanbrengen van structuur, bijvoorbeeld hulp bij plannen van activiteiten en dag structureren;</text:p>
                </text:list-item>
                <text:list-item text:style-override="id1-3-2-2-5-2-4-3">
                  <text:number>•</text:number>
                  <text:p text:style-name="al">ondersteuning bij het sociaal functioneren en maatschappelijk participeren (psychosociale zelfredzaamheid), zoals thuis, bij winkelen of vrijetijdsbesteding;</text:p>
                </text:list-item>
                <text:list-item text:style-override="id1-3-2-2-5-2-4-4">
                  <text:number>•</text:number>
                  <text:p text:style-name="al">het overnemen van toezicht op de jeugdige.</text:p>
                </text:list-item>
              </text:list>
            </text:section>
            <text:section text:name="artikel_id1-3-2-2-5-3" text:style-name="artikel">
              <text:p text:style-name="artikel_kop_titel"><text:span text:style-name="artikel_kop_label"/> <text:span text:style-name="artikel_kop_nr">4.2</text:span> Begeleiding en gebruikelijke hulp</text:p>
              <text:p text:style-name="al">Bij de beoordeling van de vraag welke activiteiten op het gebied van begeleiding als (boven)gebruikelijke hulp kunnen worden aangemerkt, gelden de hoofdregels uit Hoofdstuk 2.</text:p>
              <text:p text:style-name="al">Hierna komen enkele uitzonderingen dan wel bijzondere situaties aan de orde die specifiek voor begeleiding gelden.</text:p>
              <text:p text:style-name="al"/>
              <text:p text:style-name="al">
              <text:span text:style-name="nadrukcur">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cur">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cur">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cur">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bijlage I.</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section text:name="table_id1-3-2-2-5-3-18" text:style-name="table">
                <text:p text:style-name="table_top"/>
                <table:table table:style-name="tgroup">
                  <table:table-column table:style-name="id1-3-2-2-5-3-18-1-1"/>
                  <table:table-row table:style-name="row">
                    <table:table-cell table:style-name="cell_frame_all" table:number-rows-spanned="1" table:number-columns-spanned="1">
                      <text:p text:style-name="table_al">
                        <text:span text:style-name="nadrukvet">Voorbeeld</text:span>
                      </text:p>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p text:style-name="table_al">Begeleiding naar zwemles: hiervoor hoeft het college geen voorziening toe te kennen. Het is gebruikelijk dat ouders met hun kind meegaan naar zwemles.</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Financiële draagkracht</text:p>
            <text:section text:name="artikel_id1-3-2-2-6-2" text:style-name="artikel">
              <text:p text:style-name="artikel_kop_titel"><text:span text:style-name="artikel_kop_label"/> <text:span text:style-name="artikel_kop_nr"/> </text:p>
              <text:p text:style-name="al">Uit de uitspraak van de CRvB (zie CRvB 17-7-2019, ECLI:NL:CRVB:2019:2362; ook wel Zwijndrecht I) volgt dat in ieder geval (indirect) de financiële draagkracht van ouders een rol speelt bij de vraag of sprake is van voldoende eigen kracht van ouders. De mogelijkheid om over een inkomen te beschikken is immers van belang bij de vraag of sprake is van voldoende eigen probleemoplossend vermogen. In dat kader zijn er nog twee uitspraken van belang, namelijk ECLI:NL:RBZWB:2022:230 en ECLI:NL:CRvB:20211327. Uit de eerste uitspraak wordt duidelijk dat het niet is toegestaan de financiële draagkracht van de ouders mee te toetsen bij de beoordeling van de eigen kracht (de eigen mogelijkheden en het probleemoplossend vermogen) van de ouders en het sociale netwerk. Echter, verklaren de ouders dat zij ook zonder pgb de nodige hulp kunnen bieden en niet in de financiële problemen komen, dan mag de gemeente die verklaring wel meenemen in haar beoordeling van de eigen kracht. Het feit dat ouders minder kunnen werken doordat sprake is van bovengebruikelijke hulp betekent niet dat de gemeente een voorziening moet inzetten als vaststaat dat ouders in staat en beschikbaar zijn om de hulp te bieden en dat er geen sprake is van overbelasting. In het tweede arrest (ook wel Zwijndrecht II) volgt dat het college in beginsel gelijk heeft door te stellen dat een pgb niet is bedoeld om het inkomen aan te vullen of om inkomensderving op te vangen, maar dat dat anders wordt indien er moet worden gekozen tussen het verlenen van jeugdhulp of het verkrijgen van een inkomen. Immers, indien het gezinsinkomen te laag is en de moeder als gevolg daarvan zal moeten gaan werken om in het dagelijkse levensonderhoud te kunnen blijven voorzien, is zij niet in staat haar kind de zorg en begeleiding te geven die zij hem nu geeft en die hij, naar onweersproken vaststaat, ook nodig heeft. Het college had dan ook onderzoek moeten doen naar de financiële consequenties van de weigering van een pgb. </text:p>
            </text:section>
            <text:section text:name="artikel_id1-3-2-2-6-3" text:style-name="artikel">
              <text:p text:style-name="artikel_kop_titel"><text:span text:style-name="artikel_kop_label"/> <text:span text:style-name="artikel_kop_nr">5.1</text:span> Financiële draagkracht vervoer</text:p>
              <text:p text:style-name="al">Gelet op hiervoor genoemde CRvB-uitspraak zal in principe van ouders mogen worden verwacht dat ze hun kind zelf vervoeren als ze dat kunnen en hiervoor ook beschikbaar zijn. Maar kunnen ze dat niet in verband met de financiële situatie, dan zal waarschijnlijk sprake zijn van onvoldoende eigen kracht. Overigens mag in zo'n geval wel van ouders worden verwacht dat ze inzicht geven in hun financiële situatie, zodat het college ook kan toetsen of inderdaad sprake is van onvoldoende eigen kracht.</text:p>
            </text:section>
            <text:section text:name="artikel_id1-3-2-2-6-4" text:style-name="artikel">
              <text:p text:style-name="artikel_kop_titel"><text:span text:style-name="artikel_kop_label"/> <text:span text:style-name="artikel_kop_nr">5.2</text:span> Normenkader NIBUD</text:p>
              <text:p text:style-name="al">Om de financiële draagkracht van ouders te beoordelen wordt aansluiting gezocht bij normen vanuit het NIBUD om te beoordelen of de financiële situatie ook zonder ondersteuning van de gemeente nog 'houdbaar' is. Hiervoor wordt gebruik gemaakt van een rekentool van het NIBUD, namelijk 'het persoonlijk budgetadvies'. Zie https://persoonlijkbudgetadvies.nibud.nl</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wello, 21 juni 2022</text:span></text:p>
            <text:p><text:span text:style-name="functie">Lisette Wolbers, secretaris </text:span></text:p>
            <text:p><text:span text:style-name="functie">Paula Jorritsma-Verkade, burgemeester</text:span></text:p>
          </text:section>
        </text:section>
        <text:section text:name="bijlage_id1-3-2-4" text:style-name="bijlage">
          <text:p text:style-name="bijlage_top"/>
          <text:p text:style-name="hoofdstuk_kop"><text:span text:style-name="label">Bijlage</text:span> <text:span text:style-name="nr">1</text:span> Richtlijnen gebruikelijke hulp van ouders voor kinderen met een normaal ontwikkelingsprofiel</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Jeugdigen van 0 tot 3 jaar</text:span>
                    <text:span text:style-name="nadrukvet">:</text:span>
                  </text:p>
                  <text:list text:style-name="id1-3-2-4-2-1-2-1-1-2">
                    <text:list-item text:style-override="id1-3-2-4-2-1-2-1-1-2-1">
                      <text:number>1.</text:number>
                      <text:p text:style-name="table_al">hebben bij alle activiteiten verzorging van een ouder nodig;</text:p>
                    </text:list-item>
                    <text:list-item text:style-override="id1-3-2-4-2-1-2-1-1-2-2">
                      <text:number>2.</text:number>
                      <text:p text:style-name="table_al">ouderlijk toezicht is zeer nabij nodig;</text:p>
                    </text:list-item>
                    <text:list-item text:style-override="id1-3-2-4-2-1-2-1-1-2-3">
                      <text:number>3.</text:number>
                      <text:p text:style-name="table_al">zijn in toenemende mate zelfstandig in bewegen en verplaatsen;</text:p>
                    </text:list-item>
                    <text:list-item text:style-override="id1-3-2-4-2-1-2-1-1-2-4">
                      <text:number>4.</text:number>
                      <text:p text:style-name="table_al">hebben begeleiding en stimulans nodig bij hun psychomotorische ontwikkeling;</text:p>
                    </text:list-item>
                    <text:list-item text:style-override="id1-3-2-4-2-1-2-1-1-2-5">
                      <text:number>5.</text:number>
                      <text:p text:style-name="table_al">hebben begeleiding en stimulans nodig bij de ontwikkeling naar zelfstandigheid en zelfredzaamheid.</text:p>
                    </text:list-item>
                  </text:list>
                </table:table-cell>
              </table:table-row>
              <table:table-row table:style-name="row">
                <table:table-cell table:style-name="entry" table:number-rows-spanned="1" table:number-columns-spanned="1">
                  <text:p text:style-name="table_al">
                    <text:span text:style-name="nadrukvet">Jeugdigen van 3 tot 5 jaar:</text:span>
                  </text:p>
                  <text:list text:style-name="id1-3-2-4-2-1-2-2-1-2">
                    <text:list-item text:style-override="id1-3-2-4-2-1-2-2-1-2-1">
                      <text:number>1.</text:number>
                      <text:p text:style-name="table_al">kunnen niet zonder toezicht van volwassenen. Dit toezicht kan binnenshuis korte tijd op gehoorafstand (bijv. ouder kan was ophangen in andere kamer);</text:p>
                    </text:list-item>
                    <text:list-item text:style-override="id1-3-2-4-2-1-2-2-1-2-2">
                      <text:number>2.</text:number>
                      <text:p text:style-name="table_al">hebben begeleiding en stimulans nodig bij hun psychomotorische ontwikkeling;</text:p>
                    </text:list-item>
                    <text:list-item text:style-override="id1-3-2-4-2-1-2-2-1-2-3">
                      <text:number>3.</text:number>
                      <text:p text:style-name="table_al">hebben begeleiding en stimulans nodig bij de ontwikkeling naar zelfstandigheid en zelfredzaamheid.</text:p>
                    </text:list-item>
                    <text:list-item text:style-override="id1-3-2-4-2-1-2-2-1-2-4">
                      <text:number>4.</text:number>
                      <text:p text:style-name="table_al">kunnen zelf zitten, en op gelijkvloerse plaatsen zelf staan en lopen;</text:p>
                    </text:list-item>
                    <text:list-item text:style-override="id1-3-2-4-2-1-2-2-1-2-5">
                      <text:number>5.</text:number>
                      <text:p text:style-name="table_al">hebben hulp, toezicht, stimulans, zindelijkheidstraining en controle nodig bij de toiletgang;</text:p>
                    </text:list-item>
                    <text:list-item text:style-override="id1-3-2-4-2-1-2-2-1-2-6">
                      <text:number>6.</text:number>
                      <text:p text:style-name="table_al">hebben hulp, toezicht, stimulans en controle nodig bij aan- en uitkleden, eten en wassen, in- en uit bed komen, dag- en nachtritme en dagindeling bepalen;</text:p>
                    </text:list-item>
                    <text:list-item text:style-override="id1-3-2-4-2-1-2-2-1-2-7">
                      <text:number>7.</text:number>
                      <text:p text:style-name="table_al">hebben begeleiding nodig bij hun spel en vrijetijdsbesteding;</text:p>
                    </text:list-item>
                    <text:list-item text:style-override="id1-3-2-4-2-1-2-2-1-2-8">
                      <text:number>8.</text:number>
                      <text:p text:style-name="table_al">zijn niet in staat zich zonder begeleiding in het verkeer te begeven;</text:p>
                    </text:list-item>
                    <text:list-item text:style-override="id1-3-2-4-2-1-2-2-1-2-9">
                      <text:number>9.</text:number>
                      <text:p text:style-name="table_al">hebben een bescherm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Jeugdigen van 5 tot 12 jaar</text:span>
                    <text:span text:style-name="nadrukvet">:</text:span>
                  </text:p>
                  <text:list text:style-name="id1-3-2-4-2-1-2-3-1-2">
                    <text:list-item text:style-override="id1-3-2-4-2-1-2-3-1-2-1">
                      <text:number>1.</text:number>
                      <text:p text:style-name="table_al">jeugdigen vanaf 5 jaar hebben een reguliere dagbesteding op school, oplopend van 22 tot 25 uur/week;</text:p>
                    </text:list-item>
                    <text:list-item text:style-override="id1-3-2-4-2-1-2-3-1-2-2">
                      <text:number>2.</text:number>
                      <text:p text:style-name="table_al">kunnen niet zonder toezicht van volwassenen. Dit toezicht kan op enige afstand (bijvoorbeeld jeugdige kan buitenspelen in directe omgeving van de woning als ouder thuis is);</text:p>
                    </text:list-item>
                    <text:list-item text:style-override="id1-3-2-4-2-1-2-3-1-2-3">
                      <text:number>3.</text:number>
                      <text:p text:style-name="table_al">hebben toezicht, stimulans en controle nodig en vanaf 6 jaar tot 12 jaar geleidelijk aan steeds minder hulp nodig bij hun persoonlijke verzorging zoals het zich wassen en tanden poetsen;</text:p>
                    </text:list-item>
                    <text:list-item text:style-override="id1-3-2-4-2-1-2-3-1-2-4">
                      <text:number>4.</text:number>
                      <text:p text:style-name="table_al">hebben hulp nodig bij het gebruik van medicatie;</text:p>
                    </text:list-item>
                    <text:list-item text:style-override="id1-3-2-4-2-1-2-3-1-2-5">
                      <text:number>5.</text:number>
                      <text:p text:style-name="table_al">zijn overdag zindelijk, en 's nachts merendeels ook; ontvangen zo nodig zindelijkheidstraining van de ouders/verzorgers;</text:p>
                    </text:list-item>
                    <text:list-item text:style-override="id1-3-2-4-2-1-2-3-1-2-6">
                      <text:number>6.</text:number>
                      <text:p text:style-name="table_al">hebben begeleiding en stimulans nodig bij hun psychomotorische ontwikkeling;</text:p>
                    </text:list-item>
                    <text:list-item text:style-override="id1-3-2-4-2-1-2-3-1-2-7">
                      <text:number>7.</text:number>
                      <text:p text:style-name="table_al">hebben begeleiding en stimulans nodig bij de ontwikkeling naar zelfstandigheid en zelfredzaamheid;</text:p>
                    </text:list-item>
                    <text:list-item text:style-override="id1-3-2-4-2-1-2-3-1-2-8">
                      <text:number>8.</text:number>
                      <text:p text:style-name="table_al">hebben begeleiding van een volwassene nodig in het verkeer wanneer zij van en naar school, activiteiten ter vervanging van school of vrije tijdsbesteding gaan;</text:p>
                    </text:list-item>
                    <text:list-item text:style-override="id1-3-2-4-2-1-2-3-1-2-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Jeugdigen van 12 tot 18 jaar</text:span>
                    <text:span text:style-name="nadrukvet">:</text:span>
                  </text:p>
                  <text:list text:style-name="id1-3-2-4-2-1-2-4-1-2">
                    <text:list-item text:style-override="id1-3-2-4-2-1-2-4-1-2-1">
                      <text:number>1.</text:number>
                      <text:p text:style-name="table_al">hebben geen voortdurend toezicht nodig van volwassenen;</text:p>
                    </text:list-item>
                    <text:list-item text:style-override="id1-3-2-4-2-1-2-4-1-2-2">
                      <text:number>2.</text:number>
                      <text:p text:style-name="table_al">kunnen vanaf 12 jaar enkele uren alleen gelaten worden;</text:p>
                    </text:list-item>
                    <text:list-item text:style-override="id1-3-2-4-2-1-2-4-1-2-3">
                      <text:number>3.</text:number>
                      <text:p text:style-name="table_al">kunnen vanaf 16 jaar een dag en/of een nacht alleen gelaten worden;</text:p>
                    </text:list-item>
                    <text:list-item text:style-override="id1-3-2-4-2-1-2-4-1-2-4">
                      <text:number>4.</text:number>
                      <text:p text:style-name="table_al">kunnen vanaf 18 jaar zelfstandig wonen;</text:p>
                    </text:list-item>
                    <text:list-item text:style-override="id1-3-2-4-2-1-2-4-1-2-5">
                      <text:number>5.</text:number>
                      <text:p text:style-name="table_al">hebben bij hun persoonlijke verzorging geen hulp en maar weinig toezicht nodig;</text:p>
                    </text:list-item>
                    <text:list-item text:style-override="id1-3-2-4-2-1-2-4-1-2-6">
                      <text:number>6.</text:number>
                      <text:p text:style-name="table_al">hebben bij gebruik van medicatie tot hun 18e jaar toezicht, stimulans en controle nodig;</text:p>
                    </text:list-item>
                    <text:list-item text:style-override="id1-3-2-4-2-1-2-4-1-2-7">
                      <text:number>7.</text:number>
                      <text:p text:style-name="table_al">hebben tot 18 jaar een reguliere dagbesteding op school/opleiding;</text:p>
                    </text:list-item>
                    <text:list-item text:style-override="id1-3-2-4-2-1-2-4-1-2-8">
                      <text:number>8.</text:number>
                      <text:p text:style-name="table_al">hebben begeleiding en stimulans nodig bij ontplooiing en ontwikkeling (bv. huiswerk of het zelfstandig gaan wonen);</text:p>
                    </text:list-item>
                    <text:list-item text:style-override="id1-3-2-4-2-1-2-4-1-2-9">
                      <text:number>9.</text:number>
                      <text:p text:style-name="table_al">hebben begeleiding en stimulans nodig bij de ontwikkeling naar zelfstandigheid en zelfredzaamheid;</text:p>
                    </text:list-item>
                    <text:list-item text:style-override="id1-3-2-4-2-1-2-4-1-2-10">
                      <text:number>10.</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27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DC.source">titel 4.3 van de Algemene wet bestuursrecht]|[1.0:c:BWBR0005537&amp;titeldeel=4.3&amp;g=2022-05-01</meta:user-defined>
    <meta:user-defined meta:name="DC.source">artikel 2.3 van de Jeugdwet]|[1.0:c:BWBR0034925&amp;artikel=2.3&amp;g=2022-05-01</meta:user-defined>
    <meta:user-defined meta:name="DC.source">Verordening Jeugdhulp gemeente Voorst 2019]|[https://lokaleregelgeving.overheid.nl/CVDR616998/1</meta:user-defined>
    <meta:user-defined meta:name="OVERHEIDop.referentienummer">Z-22-05510_2022-29155</meta:user-defined>
    <meta:user-defined meta:name="DCTERMS.alternative">Beleidsregels afwegingskader gebruikelijke hulp Jeugdwet gemeente Voorst</meta:user-defined>
    <dc:language>nl</dc:language>
    <meta:user-defined meta:name="OVERHEIDop.locatietype/OVERHEIDop.gebiedsmarkering">Gemeente</meta:user-defined>
    <meta:user-defined meta:name="DC.title">Beleidsregels afwegingskader gebruikelijke hulp Jeugdwet gemeente Voorst</meta:user-defined>
    <meta:user-defined meta:name="DCTERMS.W3CDTF/DCTERMS.available">2022-06-28</meta:user-defined>
    <meta:user-defined meta:name="DCTERMS.W3CDTF/OVERHEIDop.jaargang">2022</meta:user-defined>
    <meta:user-defined meta:name="OVERHEIDop.publicationIssue">292781</meta:user-defined>
    <meta:user-defined meta:name="OVERHEIDop.betreftRegeling">CVDR678556_1</meta:user-defined>
    <meta:user-defined meta:name="xs:date/OVERHEIDop.startdatum">2022-07-01</meta:user-defined>
    <meta:user-defined meta:name="OVERHEIDop.GmbID/DC.identifier">gmb-2022-292781</meta:user-defined>
    <meta:user-defined meta:name="OVERHEIDop.versieInformatie"/>
  </office:meta>
</office:document-meta>
</file>