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een inwoner van Goudavoor Raamvertellingen op de locatie Raam, Bogen, deels Veerstal op 03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inwoner van Gouda mag het evenement Raamvertellingen organiseren op de locatie Raam, Bogen, deels Veerstal.</text:p>
            <text:p text:style-name="common-al">De vergunning is verzonden op 24-06-2022. Het zaaknummer van de vergunning is 326404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4-06-2022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9277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77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77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439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een inwoner van Goudavoor Raamvertellingen op de locatie Raam, Bogen, deels Veerstal op 03-07-2022.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777</meta:user-defined>
    <meta:user-defined meta:name="OVERHEIDop.GmbID/DC.identifier">gmb-2022-292777</meta:user-defined>
    <meta:user-defined meta:name="OVERHEIDop.versieInformatie"/>
  </office:meta>
</office:document-meta>
</file>