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an 35 woningen inclusief WMO woning met bergingen, Breezicht Noord Buurtschap Wierde (Monniksmolen, Bovenkruier, en Paltrokmolen) Zwolle (zaaknummer 0193ESUITE109553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095532022</text:p>
            <text:p text:style-name="common-al">Verzenddatum besluit: 24-06-2022</text:p>
            <text:p text:style-name="common-al">Locatie: Breezicht Noord Buurtschap Wierde (Monniksmolen, Bovenkruier, en Paltrokmolen) Zwolle</text:p>
            <text:p text:style-name="common-al">Projectomschrijving: het bouwen van 35 woningen inclusief WMO woning met berg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276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95532022</meta:user-defined>
    <meta:user-defined meta:name="DCTERMS.abstract">het bouwen van 35 woningen inclusief WMO woning met berging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an 35 woningen inclusief WMO woning met bergingen, Breezicht Noord Buurtschap Wierde (Monniksmolen, Bovenkruier, en Paltrokmolen) Zwolle (zaaknummer 0193ESUITE1095532022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767</meta:user-defined>
    <meta:user-defined meta:name="OVERHEIDop.GmbID/DC.identifier">gmb-2022-292767</meta:user-defined>
    <meta:user-defined meta:name="OVERHEIDop.versieInformatie"/>
  </office:meta>
</office:document-meta>
</file>