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trand Brediuszomerfeest 2022 op de locatie van de ‘Speelweide’ / veld Burgemeester S’Jacoblaan ter hoogte van de Potgieterlaan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Gooise Meren heeft op grond van artikel 2:25 van de Algemene plaatselijke verordening 2020 een evenementenvergunning verleend voor Strand Brediuszomerfeest 2022 op de locatie van de ‘Speelweide’ / veld Burgemeester S’Jacoblaan ter hoogte van de Potgieterlaan te Bussum. Het evenement vindt plaats op zaterdag 2 juli 2022 van 15.00 uur tot 0.00 uur.</text:p>
            <text:p text:style-name="common-al">(Verzonden 24 juni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4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276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6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6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voor Strand Brediuszomerfeest 2022 op de locatie van de ‘Speelweide’ / veld Burgemeester S’Jacoblaan ter hoogte van de Potgieterlaan te Bussum</meta:user-defined>
    <meta:user-defined meta:name="DCTERMS.W3CDTF/DCTERMS.available">2022-06-28</meta:user-defined>
    <meta:user-defined meta:name="DCTERMS.W3CDTF/OVERHEIDop.jaargang">2022</meta:user-defined>
    <meta:user-defined meta:name="OVERHEIDop.publicationIssue">292766</meta:user-defined>
    <meta:user-defined meta:name="OVERHEIDop.GmbID/DC.identifier">gmb-2022-292766</meta:user-defined>
    <meta:user-defined meta:name="OVERHEIDop.versieInformatie"/>
  </office:meta>
</office:document-meta>
</file>