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nderkant 5 te Milsbeek: het aanleggen van een inrit (ontvangstdatum: 23 juni 2022) 2022-0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een inrit aan de Onderkant 5 te Milsbeek (2022-0740)</text:p>
            <text:p text:style-name="common-al">
            <text:span text:style-name="nadrukvet">Ontvangstdatum</text:span>
          </text:p>
            <text:p text:style-name="common-al">Deze aanvraag is ontvangen op 23 jun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7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276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6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6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Onderkant 5 te Milsbeek: het aanleggen van een inrit (ontvangstdatum: 23 juni 2022) 2022-0740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2764</meta:user-defined>
    <meta:user-defined meta:name="OVERHEIDop.GmbID/DC.identifier">gmb-2022-292764</meta:user-defined>
    <meta:user-defined meta:name="OVERHEIDop.versieInformatie"/>
  </office:meta>
</office:document-meta>
</file>