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esthoekstraat 16,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voor een omgevingsvergunning met zaaknummer Z2022-001548.</text:p>
            <text:p text:style-name="common-al">De zaak betreft locatie Biesthoekstraat 16, 5408 PT Volkel en heeft de omschrijving het "bouwen van een hooiberg met ontvangstruimte en hygiënesluis en milieuneutraal veranderen van het bedrijf". De vergunning is verleend.</text:p>
            <text:p text:style-name="common-al">Het besluit betreft de volgende onderdelen: Bouwen, Milieuvergunning.</text:p>
            <text:p text:style-name="common-al">Het besluit is verzonden op: 24-06-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275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001548</meta:user-defined>
    <meta:user-defined meta:name="DCTERMS.abstract">bouwen van een hooiberg met ontvangstruimte en hygiënesluis en milieuneutraal veranderen van het bedrijf</meta:user-defined>
    <dc:language>nl</dc:language>
    <meta:user-defined meta:name="OVERHEIDop.locatietype/OVERHEIDop.gebiedsmarkering">Punt</meta:user-defined>
    <meta:user-defined meta:name="DC.title">Besluit aanvraag omgevingsvergunning Biesthoekstraat 16, 5408 PT Volkel</meta:user-defined>
    <meta:user-defined meta:name="DCTERMS.W3CDTF/DCTERMS.available">2022-06-28</meta:user-defined>
    <meta:user-defined meta:name="DCTERMS.W3CDTF/OVERHEIDop.jaargang">2022</meta:user-defined>
    <meta:user-defined meta:name="OVERHEIDop.publicationIssue">292759</meta:user-defined>
    <meta:user-defined meta:name="OVERHEIDop.GmbID/DC.identifier">gmb-2022-292759</meta:user-defined>
    <meta:user-defined meta:name="OVERHEIDop.versieInformatie"/>
  </office:meta>
</office:document-meta>
</file>