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[MHZ00A04447] Maarheeze A 4447 , [MHZ00E00804] Maarheeze E 804 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2-06-2022 een aanvraag omgevingsvergunning ontvangen.</text:p>
            <text:p text:style-name="common-al">Het betreft een aanvraag op locatie Maarheeze A 4447 en Maarheeze E 804 met omschrijving plaatsen informatiebord viaduct Kerkstraat Maarheeze en zaaknummer 2022-261362.</text:p>
            <text:p text:style-name="common-al">De zaak is geregistreerd onder nummer 2022-26136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92750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75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75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1362</meta:user-defined>
    <meta:user-defined meta:name="DCTERMS.abstract">Plaatsen informatiebord viaduct Kerkstraat Maarhee</meta:user-defined>
    <dc:language>nl</dc:language>
    <meta:user-defined meta:name="OVERHEIDop.locatietype/OVERHEIDop.gebiedsmarkering">Punt</meta:user-defined>
    <meta:user-defined meta:name="DC.title">Ingediende aanvraag omgevingsvergunning [MHZ00A04447] Maarheeze A 4447 , [MHZ00E00804] Maarheeze E 804 ,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750</meta:user-defined>
    <meta:user-defined meta:name="OVERHEIDop.GmbID/DC.identifier">gmb-2022-292750</meta:user-defined>
    <meta:user-defined meta:name="OVERHEIDop.versieInformatie"/>
  </office:meta>
</office:document-meta>
</file>