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wartevennenweg t.h.v. nr. 15 (Landgoed Christinalust en aangrenzende perc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besloten om de beslistermijn voor de aanvraag met zaaknummer V-2022-2151 voor een omgevingsvergunning : het aanpassen van de Twekkelerbeek, op locatie Zwartevennenweg t.h.v. nr. 15 (Landgoed Christinalust en aangrenzende percelen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7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wartevennenweg t.h.v. nr. 15 (Landgoed Christinalust en aangrenzende percelen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747</meta:user-defined>
    <meta:user-defined meta:name="OVERHEIDop.GmbID/DC.identifier">gmb-2022-292747</meta:user-defined>
    <meta:user-defined meta:name="OVERHEIDop.versieInformatie"/>
  </office:meta>
</office:document-meta>
</file>