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Familietoernooi dat plaatsvindt op het terrein van Hocky Club Naarde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2:25 van de Algemene plaatselijke verordening 2020 een evenementenvergunning verleend voor het Familietoernooi dat plaatsvindt op het terrein van Hocky Club Naarden te Naarden op zondag 26 juni 2022 van 10.00 uur tot 19.o0 uur. </text:p>
            <text:p text:style-name="common-al">(<text:span text:style-name="nadrukcur">verzenddatum 23 juni 2022)</text:spa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73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3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3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evenementenvergunning voor het Familietoernooi dat plaatsvindt op het terrein van Hocky Club Naarden te Naarden</meta:user-defined>
    <meta:user-defined meta:name="DCTERMS.W3CDTF/DCTERMS.available">2022-06-28</meta:user-defined>
    <meta:user-defined meta:name="DCTERMS.W3CDTF/OVERHEIDop.jaargang">2022</meta:user-defined>
    <meta:user-defined meta:name="OVERHEIDop.publicationIssue">292739</meta:user-defined>
    <meta:user-defined meta:name="OVERHEIDop.GmbID/DC.identifier">gmb-2022-292739</meta:user-defined>
    <meta:user-defined meta:name="OVERHEIDop.versieInformatie"/>
  </office:meta>
</office:document-meta>
</file>