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met verzenddatum, Oldehoofsterkerkhof Leeuwarden, (11047171) Horecastraatkaatsen, op 1 en 2 juli 2022, verzenddatum 21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0 jun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7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met verzenddatum, Oldehoofsterkerkhof Leeuwarden, (11047171) Horecastraatkaatsen, op 1 en 2 juli 2022, verzenddatum 21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724</meta:user-defined>
    <meta:user-defined meta:name="OVERHEIDop.GmbID/DC.identifier">gmb-2022-292724</meta:user-defined>
    <meta:user-defined meta:name="OVERHEIDop.versieInformatie"/>
  </office:meta>
</office:document-meta>
</file>