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gewijzigd uitvoeren van de verleende omgevingsvergunning aan Maasstraat 21 te Grave</text:p>
      <text:section text:name="zakelijke-mededeling_id1-3-2" text:style-name="zakelijke-mededeling">
        <text:section text:name="zakelijke-mededeling-tekst_id1-3-2-1" text:style-name="zakelijke-mededeling-tekst">
          <text:section text:name="tekst_id1-3-2-1-1" text:style-name="tekst">
            <text:p text:style-name="common-al">Onderstaande omgevingsvergunning is in ontwerp ter inzage gelegd </text:p>
            <text:p text:style-name="common-al">Grave</text:p>
            <text:list text:style-name="id1-3-2-1-1-3">
              <text:list-item text:style-override="id1-3-2-1-1-3-1">
                <text:number>•</text:number>
                <text:p text:style-name="al">Maasstraat 21 - het gewijzigd uitvoeren van de verleende omgevingsvergunning (beschermde monumenten). Verzonden 20-06-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kunt de stukken digitaal opvragen via het e-mailadres <text:span text:style-name="nadrukondlijn">gemeente@landvancuijk.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72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2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2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gewijzigd uitvoeren van de verleende omgevingsvergunning aan Maasstraat 21 te Grave</meta:user-defined>
    <meta:user-defined meta:name="DCTERMS.W3CDTF/DCTERMS.available">2022-06-28</meta:user-defined>
    <meta:user-defined meta:name="DCTERMS.W3CDTF/OVERHEIDop.jaargang">2022</meta:user-defined>
    <meta:user-defined meta:name="OVERHEIDop.publicationIssue">292723</meta:user-defined>
    <meta:user-defined meta:name="OVERHEIDop.GmbID/DC.identifier">gmb-2022-292723</meta:user-defined>
    <meta:user-defined meta:name="OVERHEIDop.versieInformatie"/>
  </office:meta>
</office:document-meta>
</file>