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utstraat 1 te Gennep: het starten van een bed &amp; breakfast/gastenverblijf (ontvangstdatum: 23 juni 2022) 2022-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starten van een bed &amp; breakfast/gastenverblijf aan de Houtstraat 1 te Gennep (2022-0738)</text:p>
            <text:p text:style-name="common-al">
            <text:span text:style-name="nadrukvet">Ontvangstdatum</text:span>
          </text:p>
            <text:p text:style-name="common-al">Deze aanvraag is ontvangen op 23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271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utstraat 1 te Gennep: het starten van een bed &amp; breakfast/gastenverblijf (ontvangstdatum: 23 juni 2022) 2022-0738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2715</meta:user-defined>
    <meta:user-defined meta:name="OVERHEIDop.GmbID/DC.identifier">gmb-2022-292715</meta:user-defined>
    <meta:user-defined meta:name="OVERHEIDop.versieInformatie"/>
  </office:meta>
</office:document-meta>
</file>