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et Wijs 1 Leeuwarden, (11051032) plaatsen van een rookkanaal aan de buitenzijde van de woning, verzenddatum 21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juni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71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weigerde omgevingsvergunning Het Wijs 1 Leeuwarden, (11051032) plaatsen van een rookkanaal aan de buitenzijde van de woning, verzenddatum 21-06-2022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714</meta:user-defined>
    <meta:user-defined meta:name="OVERHEIDop.GmbID/DC.identifier">gmb-2022-292714</meta:user-defined>
    <meta:user-defined meta:name="OVERHEIDop.versieInformatie"/>
  </office:meta>
</office:document-meta>
</file>