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492003 - Kadastraal EWK00 perceelnr 2761 sectie E - Hoogstraat 8d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nieuwbouw- woning</text:p>
            <text:p text:style-name="common-al">Locatie : Kadastraal EWK00 perceelnr 2761 sectie E - Hoogstraat 8d te Ewijk</text:p>
            <text:p text:style-name="common-al">Datum besluit : 24 juni 2022</text:p>
            <text:p text:style-name="common-al">Datum verzending : 24 juni 2022</text:p>
            <text:p text:style-name="common-al">Zaaknummer ODRN: W.Z22.10186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271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1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1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Beuningen – verleende omgevingsvergunning - OLO 6492003 - Kadastraal EWK00 perceelnr 2761 sectie E - Hoogstraat 8d te Ewijk.</meta:user-defined>
    <meta:user-defined meta:name="DCTERMS.W3CDTF/DCTERMS.available">2022-06-28</meta:user-defined>
    <meta:user-defined meta:name="DCTERMS.W3CDTF/OVERHEIDop.jaargang">2022</meta:user-defined>
    <meta:user-defined meta:name="OVERHEIDop.publicationIssue">292712</meta:user-defined>
    <meta:user-defined meta:name="OVERHEIDop.GmbID/DC.identifier">gmb-2022-292712</meta:user-defined>
    <meta:user-defined meta:name="OVERHEIDop.versieInformatie"/>
  </office:meta>
</office:document-meta>
</file>