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- Lustrumfeest MHV 50 jarig bestaan, 2 juli 2022, Oostwaard 32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juni 2022</text:p>
            <text:p text:style-name="common-al">Dossiernummer: 2022-00096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270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0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0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ostwaard 32</meta:user-defined>
    <dc:language>nl</dc:language>
    <meta:user-defined meta:name="OVERHEIDop.locatietype/OVERHEIDop.gebiedsmarkering">Punt</meta:user-defined>
    <meta:user-defined meta:name="DC.title">Gemeente Stichtse Vecht - verleende Evenementenvergunning - Lustrumfeest MHV 50 jarig bestaan, 2 juli 2022, Oostwaard 32 Maarss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708</meta:user-defined>
    <meta:user-defined meta:name="OVERHEIDop.GmbID/DC.identifier">gmb-2022-292708</meta:user-defined>
    <meta:user-defined meta:name="OVERHEIDop.versieInformatie"/>
  </office:meta>
</office:document-meta>
</file>