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plaatsing van een container in een parkeervak op 2 juni tot 23 september 2022 aan Helmichstraat 1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20-06-2022) voor plaatsing van een container in een parkeervak bij Helmichstraat 15 (6851 CB) van 22 juni tot 23 september 2022.</text:p>
            <text:p text:style-name="common-al">Als u het niet eens bent met dit besluit kunt u binnen zes weken na de datum van bekendmaking een bezwaarschrift indienen bij het college van burgemeester en wethouders. Dit kan op twee manieren: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/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7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plaatsing van een container in een parkeervak op 2 juni tot 23 september 2022 aan Helmichstraat 15 te Huiss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707</meta:user-defined>
    <meta:user-defined meta:name="OVERHEIDop.GmbID/DC.identifier">gmb-2022-292707</meta:user-defined>
    <meta:user-defined meta:name="OVERHEIDop.versieInformatie"/>
  </office:meta>
</office:document-meta>
</file>