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3">
      <text:list-level-style-bullet text:bullet-char="•" text:level="1">
        <style:list-level-properties text:min-label-width="10mm"/>
      </text:list-level-style-bullet>
    </text:list-style>
    <text:list-style style:name="id1-3-2-4-6-4-3-1-3-1">
      <text:list-level-style-bullet text:bullet-char="•" text:level="1">
        <style:list-level-properties text:min-label-width="10mm"/>
      </text:list-level-style-bullet>
    </text:list-style>
    <text:list-style style:name="id1-3-2-4-6-4-3-1-3-2">
      <text:list-level-style-bullet text:bullet-char="•" text:level="1">
        <style:list-level-properties text:min-label-width="10mm"/>
      </text:list-level-style-bullet>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4-1-1">
      <style:table-column-properties/>
    </style:style>
    <style:style style:family="table-column" style:parent-style-name="colspec" style:name="id1-3-2-5-6-1-4-1-2">
      <style:table-column-properties/>
    </style:style>
    <style:style style:family="table-column" style:parent-style-name="colspec" style:name="id1-3-2-5-6-1-4-1-3">
      <style:table-column-properties/>
    </style:style>
    <style:style style:family="table-column" style:parent-style-name="colspec" style:name="id1-3-2-5-6-1-4-1-4">
      <style:table-column-properties/>
    </style: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office:automatic-styles>
  <office:body>
    <office:text>
      <text:p text:style-name="new_page_staatscourant"/>
      <text:p text:style-name="single-kop-titel">Wijziging aanwijzingsbesluit parkeerbelastingen 2022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2;</text:p>
            <text:p text:style-name="al"/>
            <text:p text:style-name="al">gelet op het Aanwijzingsbesluit parkeerbelastingen 2022 van 7 december 2021;</text:p>
            <text:p text:style-name="al"/>
            <text:p text:style-name="al">besluit tot aanwijzing van plaatsen, tijdstippen en de wijze waarop tegen betaling van belasting mag worden geparkeerd (Wijziging aanwijzingsbesluit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2 mag worden geparkeerd, is vastgesteld de bij dit besluit horende bijlage 1, ‘Plaats, tijdstip en wijze van betaling van betaald parkeren in de gemeente Katwijk’.</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2, is vastgesteld de bij dit besluit horende bijlage 2, ‘Plaatsen waar vergunningparkeren geldt in de gemeente Katwijk’.</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Katwijk, zijn vastgesteld in de bij dit besluit horende bijlage 3.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gewijzigd aanwijzingsbesluit parkeerbelastingen 2022 treedt in werking met ingang van 1 juli 2022;</text:p>
              </text:list-item>
              <text:list-item text:style-override="id1-3-2-2-4-3">
                <text:number>2.</text:number>
                <text:p text:style-name="al">Het Aanwijzingsbesluit parkeerbelasting 2022 met kenmerk Z75858D75867 van 7 december 2021 wordt ingetrokken met ingang van 1 juli 2022. Zij blijft nog van toepassing op de belastbare feiten die zich voor deze datum hebben voorgedaan;</text:p>
              </text:list-item>
              <text:list-item text:style-override="id1-3-2-2-4-4">
                <text:number>3.</text:number>
                <text:p text:style-name="al">Dit besluit wordt aangehaald als: Wijziging aanwijzingsbesluit parkeerbelastingen 2022.</text:p>
              </text:list-item>
            </text:list>
          </text:section>
        </text:section>
        <text:section text:name="regeling-sluiting_id1-3-2-3" text:style-name="regeling-sluiting">
          <text:section text:name="ondertekening_id1-3-2-3-1">
            <text:p><text:span text:style-name="functie">Vastgesteld door burgemeester en wethouders van de gemeente Katwijk op 21 juni 2022.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laats, tijdstip en wijze van betaling van betaald parkeren in de gemeente Katwijk</text:span>
        </text:p>
          <text:p text:style-name="al">Behorende bij: Wijziging aanwijzingsbesluit parkeerbelastingen 2022</text:p>
          <text:p text:style-name="al"/>
          <text:list text:style-name="id1-3-2-4-6">
            <text:list-item text:style-override="id1-3-2-4-6-1">
              <text:number>1.</text:number>
              <text:p text:style-name="al">De parkeerduur is onbeperkt, tenzij anders aangegeven. De per keer mogelijk te betalen parkeertijd is afhankelijk van de parkeerapparatuur.</text:p>
            </text:list-item>
            <text:list-item text:style-override="id1-3-2-4-6-2">
              <text:number>2.</text:number>
              <text:p text:style-name="al">De plaatsen waarop tegen betaling van de parkeerbelasting als bedoeld in artikel 2, onderdeel a, van de Verordening parkeerbelastingen 2022 mag worden geparkeerd zijn:</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column table:style-name="id1-3-2-4-6-2-4-1-2"/>
                <table:table-column table:style-name="id1-3-2-4-6-2-4-1-3"/>
                <table:table-column table:style-name="id1-3-2-4-6-2-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4-6-3">
              <text:number>3.</text:number>
              <text:p text:style-name="al">Het tijdstip waarop tegen betaling van de parkeerbelasting als bedoeld in artikel 2, onderdeel a, van de Verordening parkeerbelastingen 2022 mag worden geparkeerd zijn:</text:p>
              <text:list text:style-name="id1-3-2-4-6-3-3">
                <text:list-item text:style-override="id1-3-2-4-6-3-3-1">
                  <text:number>•</text:number>
                  <text:p text:style-name="al">van maandag tot en met zondag van 9:00 tot 21:00 uur, uitgezonderd Nieuwjaarsdag, Eerste Kerstdag en Tweede Kerstdag.</text:p>
                </text:list-item>
              </text:list>
            </text:list-item>
            <text:list-item text:style-override="id1-3-2-4-6-4">
              <text:number>4.</text:number>
              <text:p text:style-name="al">Wijze van betalen</text:p>
              <text:list text:style-name="id1-3-2-4-6-4-3">
                <text:list-item text:style-override="id1-3-2-4-6-4-3-1">
                  <text:number>a.</text:number>
                  <text:p text:style-name="al">Ter zake van betaald parkeren in de gebieden genoemd onder 2 geschiedt het in werking stellen van de parkeerapparatuur door:</text:p>
                  <text:list text:style-name="id1-3-2-4-6-4-3-1-3">
                    <text:list-item text:style-override="id1-3-2-4-6-4-3-1-3-1">
                      <text:number>•</text:number>
                      <text:p text:style-name="al">het inwerpen van muntstukken van €0,10, €0,20, €0,50, €1,00 of €2,00 (daar waar mogelijk);</text:p>
                    </text:list-item>
                    <text:list-item text:style-override="id1-3-2-4-6-4-3-1-3-2">
                      <text:number>•</text:number>
                      <text:p text:style-name="al">met een rekening-gebonden kaart met PIN/contactloos.</text:p>
                    </text:list-item>
                  </text:list>
                </text:list-item>
                <text:list-item text:style-override="id1-3-2-4-6-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6-4-3-3">
                  <text:number>c.</text:number>
                  <text:p text:style-name="al">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6-4-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2.</text:p>
                </text:list-item>
                <text:list-item text:style-override="id1-3-2-4-6-4-3-5">
                  <text:number>e.</text:number>
                  <text:p text:style-name="al">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4-6-5">
              <text:number>5.</text:number>
              <text:p text:style-name="al">Restitutie van teveel betaalde parkeerbelasting (niet zijnde parkeervergunningen)</text:p>
              <text:list text:style-name="id1-3-2-4-6-5-3">
                <text:list-item text:style-override="id1-3-2-4-6-5-3-1">
                  <text:number>a.</text:number>
                  <text:p text:style-name="al">Restitutie is mogelijk in de volgende gevallen:</text:p>
                  <text:list text:style-name="id1-3-2-4-6-5-3-1-3">
                    <text:list-item text:style-override="id1-3-2-4-6-5-3-1-3-1">
                      <text:number>i.</text:number>
                      <text:p text:style-name="al">als de belastingplichtige bij de parkeerautomaat dubbel heeft betaald, bijvoorbeeld als een tikfout in het kenteken is gemaakt;</text:p>
                    </text:list-item>
                    <text:list-item text:style-override="id1-3-2-4-6-5-3-1-3-2">
                      <text:number>ii.</text:number>
                      <text:p text:style-name="al">als de belastingplichtige extra parkeerkosten heeft gemaakt door een storing in 1 van de systemen van de gemeente;</text:p>
                    </text:list-item>
                    <text:list-item text:style-override="id1-3-2-4-6-5-3-1-3-3">
                      <text:number>iii.</text:number>
                      <text:p text:style-name="al">als de belastingplichtige extra parkeerkosten heeft gemaakt door een fout van de gemeente.</text:p>
                    </text:list-item>
                  </text:list>
                </text:list-item>
                <text:list-item text:style-override="id1-3-2-4-6-5-3-2">
                  <text:number>b.</text:number>
                  <text:p text:style-name="al">Restitutie is niet mogelijk in de volgende gevallen:</text:p>
                  <text:list text:style-name="id1-3-2-4-6-5-3-2-3">
                    <text:list-item text:style-override="id1-3-2-4-6-5-3-2-3-1">
                      <text:number>i.</text:number>
                      <text:p text:style-name="al">als de belastingplichtige een volledig verkeerd kenteken heeft ingevoerd;</text:p>
                    </text:list-item>
                    <text:list-item text:style-override="id1-3-2-4-6-5-3-2-3-2">
                      <text:number>ii.</text:number>
                      <text:p text:style-name="al">als de belastingplichtige vergeten is af te melden bij de provider van belparkeren (conform het bepaalde onder bijlage 1, lid 4 onder d).</text:p>
                    </text:list-item>
                  </text:list>
                </text:list-item>
                <text:list-item text:style-override="id1-3-2-4-6-5-3-3">
                  <text:number>c.</text:number>
                  <text:p text:style-name="al">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Plaatsen waar </text:span>
          <text:span text:style-name="nadrukvet">vergunningparkeren</text:span>
          <text:span text:style-name="nadrukvet"> geldt in de gemeente Katwijk</text:span>
        </text:p>
          <text:p text:style-name="al">Behorende bij: Wijziging aanwijzingsbesluit parkeerbelastingen 2022</text:p>
          <text:p text:style-name="al"/>
          <text:list text:style-name="id1-3-2-5-6">
            <text:list-item text:style-override="id1-3-2-5-6-1">
              <text:number>1.</text:number>
              <text:p text:style-name="al">De plaatsen waar mag worden geparkeerd met een vergunning als bedoeld in artikel 2, onderdeel b, van de Verordening parkeerbelastingen 2022 zijn: </text:p>
              <text:p text:style-name="al"/>
              <text:p><draw:frame draw:style-name="lidiv"><draw:text-box ofo:max-width="15.3cm" ofo:min-height="1cm" ofo:min-width="5cm"><text:section text:name="table_id1-3-2-5-6-1-4" text:style-name="table"><text:p text:style-name="table_top"/>
              <table:table table:style-name="tgroup">
                <table:table-column table:style-name="id1-3-2-5-6-1-4-1-1"/>
                <table:table-column table:style-name="id1-3-2-5-6-1-4-1-2"/>
                <table:table-column table:style-name="id1-3-2-5-6-1-4-1-3"/>
                <table:table-column table:style-name="id1-3-2-5-6-1-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huisnummer 5 tot en met 11</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2 tot en met 12</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5-6-2">
              <text:number>2.</text:number>
              <text:p text:style-name="al">De tijden waarop met een vergunning als bedoeld in artikel 2, onderdeel b, van de Verordening parkeerbelastingen 2022 mag worden geparkeerd zijn:</text:p>
              <text:list text:style-name="id1-3-2-5-6-2-3">
                <text:list-item text:style-override="id1-3-2-5-6-2-3-1">
                  <text:number>•</text:number>
                  <text:p text:style-name="al">van maandag tot en met zondag van 9:00 tot 21:00 uur, uitgezonderd Nieuwjaarsdag, Eerste Kerstdag en Tweede Kerstdag.</text:p>
                </text:list-item>
              </text:list>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dressen in de gemeente Katwijk waarvoor aanvragen parkeervergunningen worden geweigerd</text:span>
        </text:p>
          <text:p text:style-name="al">Behorende bij: Wijziging aanwijzingsbesluit parkeerbelastingen 2022</text:p>
          <text:p text:style-name="al"/>
          <text:p text:style-name="al">In bijlage 2 zijn de plaatsen opgenomen waar mag worden geparkeerd met een vergunning op grond van artikel 2 onderdeel b van de Verordening parkeerbelastingen 2022.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0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03-2022</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8-04-2022 </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A </text:p>
                </table:table-cell>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A</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C</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D</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7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2-05-01</meta:user-defined>
    <meta:user-defined meta:name="DC.source">Parkeerverordening Katwijk]|[https://lokaleregelgeving.overheid.nl/CVDR645855/1</meta:user-defined>
    <meta:user-defined meta:name="DC.source">Verordening Parkeerbelastingen 2022]|[https://lokaleregelgeving.overheid.nl/CVDR670033/1</meta:user-defined>
    <meta:user-defined meta:name="OVERHEIDop.referentienummer">Z2836505D2836501</meta:user-defined>
    <meta:user-defined meta:name="DCTERMS.alternative">Wijziging aanwijzingsbesluit parkeerbelastingen 2022</meta:user-defined>
    <dc:language>nl</dc:language>
    <meta:user-defined meta:name="OVERHEIDop.locatietype/OVERHEIDop.gebiedsmarkering">Gemeente</meta:user-defined>
    <meta:user-defined meta:name="DC.title">Wijziging aanwijzingsbesluit parkeerbelastingen 2022 gemeente Katwijk</meta:user-defined>
    <meta:user-defined meta:name="DCTERMS.W3CDTF/DCTERMS.available">2022-06-28</meta:user-defined>
    <meta:user-defined meta:name="DCTERMS.W3CDTF/OVERHEIDop.jaargang">2022</meta:user-defined>
    <meta:user-defined meta:name="OVERHEIDop.publicationIssue">292705</meta:user-defined>
    <meta:user-defined meta:name="OVERHEIDop.betreftRegeling">CVDR678549_1</meta:user-defined>
    <meta:user-defined meta:name="OVERHEIDop.GmbID/DC.identifier">gmb-2022-292705</meta:user-defined>
    <meta:user-defined meta:name="xs:date/OVERHEIDop.startdatum">2022-07-01</meta:user-defined>
    <meta:user-defined meta:name="OVERHEIDop.versieInformatie"/>
  </office:meta>
</office:document-meta>
</file>