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la Minestraat 3 6021P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2-06-2022 een aanvraag omgevingsvergunning ontvangen.</text:p>
            <text:p text:style-name="common-al">Het betreft een aanvraag op locatie De la Minestraat 3 6021PJ Budel, met omschrijving Terbassebwei Nederland BV en zaaknummer 2022-261356.</text:p>
            <text:p text:style-name="common-al">De zaak is geregistreerd onder nummer 2022-26135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270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0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0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1356</meta:user-defined>
    <meta:user-defined meta:name="DCTERMS.abstract">Terbassebwei Nederland BV</meta:user-defined>
    <dc:language>nl</dc:language>
    <meta:user-defined meta:name="OVERHEIDop.locatietype/OVERHEIDop.gebiedsmarkering">Punt</meta:user-defined>
    <meta:user-defined meta:name="DC.title">Ingediende aanvraag omgevingsvergunning De la Minestraat 3 6021PJ Bude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701</meta:user-defined>
    <meta:user-defined meta:name="OVERHEIDop.GmbID/DC.identifier">gmb-2022-292701</meta:user-defined>
    <meta:user-defined meta:name="OVERHEIDop.versieInformatie"/>
  </office:meta>
</office:document-meta>
</file>