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5 kamperplaatsen aan Bronkhorstweg 49 t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Bronkhorstweg 49 - het realiseren van 5 kamperplaatsen (bouwen). Ingekomen 26-04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69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9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9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5 kamperplaatsen aan Bronkhorstweg 49 te Velp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698</meta:user-defined>
    <meta:user-defined meta:name="OVERHEIDop.GmbID/DC.identifier">gmb-2022-292698</meta:user-defined>
    <meta:user-defined meta:name="OVERHEIDop.versieInformatie"/>
  </office:meta>
</office:document-meta>
</file>