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chuurfeest, op 09-07-2022, verzenddatum 24-06-2022, locatie Rijnlanderweg 1185, 2153 KA te Nieuw-Vennep, zaaknummer 6184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69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9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9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chuurfeest, op 09-07-2022, verzenddatum 24-06-2022, locatie Rijnlanderweg 1185, 2153 KA te Nieuw-Vennep, zaaknummer 6184701.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697</meta:user-defined>
    <meta:user-defined meta:name="OVERHEIDop.GmbID/DC.identifier">gmb-2022-292697</meta:user-defined>
    <meta:user-defined meta:name="OVERHEIDop.versieInformatie"/>
  </office:meta>
</office:document-meta>
</file>