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ge Pijp tegenover Nieuwestad 134 Leeuwarden, (11052771) plaatsen van een ijskraam, verzenddatum 16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ange Pijp tegenover Nieuwestad 134 Leeuwarden, (11052771) plaatsen van een ijskraam, verzenddatum 16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92</meta:user-defined>
    <meta:user-defined meta:name="OVERHEIDop.GmbID/DC.identifier">gmb-2022-292692</meta:user-defined>
    <meta:user-defined meta:name="OVERHEIDop.versieInformatie"/>
  </office:meta>
</office:document-meta>
</file>