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woonunit aan Akkerweg 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Akkerweg 2 – het plaatsen van een tijdelijke woonunit (bouwen). Ingekomen 25-04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9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Akkerweg 2 te Vian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90</meta:user-defined>
    <meta:user-defined meta:name="OVERHEIDop.GmbID/DC.identifier">gmb-2022-292690</meta:user-defined>
    <meta:user-defined meta:name="OVERHEIDop.versieInformatie"/>
  </office:meta>
</office:document-meta>
</file>