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stellen van sterk ontwaterde Zwartven aan Ullingsche Bergen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Ullingsche Bergen – het herstellen van sterk ontwaterde Zwartven (werkzaamheden uitvoeren). Ingekomen 4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8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8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Verlenging beslistermijn voor het herstellen van sterk ontwaterde Zwartven aan Ullingsche Bergen te Sint Anthoni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83</meta:user-defined>
    <meta:user-defined meta:name="OVERHEIDop.GmbID/DC.identifier">gmb-2022-292683</meta:user-defined>
    <meta:user-defined meta:name="OVERHEIDop.versieInformatie"/>
  </office:meta>
</office:document-meta>
</file>