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leeskalverenstal en het realiseren van een aanbouw van de melkveestal, Raalterweg 30 7433RA Schalkhaar, [DPV00C02664] Diepenveen C 266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397</text:p>
            <text:p text:style-name="common-al">Ingekomen: 21-06-2022</text:p>
            <text:p text:style-name="common-al">Locatie: Raalterweg 30 7433RA Schalkhaar, [DPV00C02664] Diepenveen C 2664 </text:p>
            <text:p text:style-name="common-al">Projectomschrijving: het bouwen van een vleeskalverenstal en het realiseren van een aanbouw van de melkveest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67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7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7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Z2022-00006397</meta:user-defined>
    <meta:user-defined meta:name="DCTERMS.abstract">het bouwen van een vleeskalverenstal en het realiseren van een aanbouw van de melkveestal</meta:user-defined>
    <dc:language>nl</dc:language>
    <meta:user-defined meta:name="OVERHEIDop.locatietype/OVERHEIDop.gebiedsmarkering">Punt</meta:user-defined>
    <meta:user-defined meta:name="DC.title">Aanvraag omgevingsvergunning, het bouwen van een vleeskalverenstal en het realiseren van een aanbouw van de melkveestal, Raalterweg 30 7433RA Schalkhaar, [DPV00C02664] Diepenveen C 2664</meta:user-defined>
    <meta:user-defined meta:name="DCTERMS.W3CDTF/DCTERMS.available">2022-06-28</meta:user-defined>
    <meta:user-defined meta:name="DCTERMS.W3CDTF/OVERHEIDop.jaargang">2022</meta:user-defined>
    <meta:user-defined meta:name="OVERHEIDop.publicationIssue">292678</meta:user-defined>
    <meta:user-defined meta:name="OVERHEIDop.GmbID/DC.identifier">gmb-2022-292678</meta:user-defined>
    <meta:user-defined meta:name="OVERHEIDop.versieInformatie"/>
  </office:meta>
</office:document-meta>
</file>