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iesmastrjitte 1 t/m 9, Lynbaenstrjitte 2 t/m 10 (even), Nij Djipstrjitte 2 t/m 20 Grou, (11047838) realiseren van 30 woningen fase 3, verzenddatum 15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Friesmastrjitte 1 t/m 9, Lynbaenstrjitte 2 t/m 10 (even), Nij Djipstrjitte 2 t/m 20 Grou, (11047838) realiseren van 30 woningen fase 3, verzenddatum 15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74</meta:user-defined>
    <meta:user-defined meta:name="OVERHEIDop.GmbID/DC.identifier">gmb-2022-292674</meta:user-defined>
    <meta:user-defined meta:name="OVERHEIDop.versieInformatie"/>
  </office:meta>
</office:document-meta>
</file>