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toestemming verlenging uitbreiding terras Doorburgh Diependaalsedijk 17 Maarssen - APV terrasuitbr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uni 2022</text:p>
            <text:p text:style-name="common-al">Dossiernummer: 2022-00139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266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6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6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iependaalsedijk 17 Maarssen</meta:user-defined>
    <dc:language>nl</dc:language>
    <meta:user-defined meta:name="OVERHEIDop.locatietype/OVERHEIDop.gebiedsmarkering">Punt</meta:user-defined>
    <meta:user-defined meta:name="DC.title">Gemeente Stichtse Vecht - verleende toestemming verlenging uitbreiding terras Doorburgh Diependaalsedijk 17 Maarssen - APV terrasuitbreid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669</meta:user-defined>
    <meta:user-defined meta:name="OVERHEIDop.GmbID/DC.identifier">gmb-2022-292669</meta:user-defined>
    <meta:user-defined meta:name="OVERHEIDop.versieInformatie"/>
  </office:meta>
</office:document-meta>
</file>