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nieuwbouw Kindcentrum aan Theobaldusweg 5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Theobaldusweg 54 - het realiseren van nieuwbouw Kindcentrum (bouwen, afwijken bestemmingsplan). Ingekomen 29-04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nieuwbouw Kindcentrum aan Theobaldusweg 54 te Overloo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67</meta:user-defined>
    <meta:user-defined meta:name="OVERHEIDop.GmbID/DC.identifier">gmb-2022-292667</meta:user-defined>
    <meta:user-defined meta:name="OVERHEIDop.versieInformatie"/>
  </office:meta>
</office:document-meta>
</file>