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in tuin aan Willem Verheidenstraat 1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Willen Verheidenstraat 1 – het plaatsen van zonnepanelen in tuin (bouwen).  Ingekomen 3-05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66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6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6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in tuin aan Willem Verheidenstraat 1 te Grav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64</meta:user-defined>
    <meta:user-defined meta:name="OVERHEIDop.GmbID/DC.identifier">gmb-2022-292664</meta:user-defined>
    <meta:user-defined meta:name="OVERHEIDop.versieInformatie"/>
  </office:meta>
</office:document-meta>
</file>