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2-000224, Kastanjelaan 6, 2982CM Ridderkerk, het vervangen van bomen langs de rijweg van de Populierenlaan</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mgevingsvergunning ontvangen voor het vervangen van bomen langs de rijweg van de Populierenlaan tussen Kastanjelaan 4 en 10, 2982CM Ridderkerk. De aanvraag is geregistreerd onder zaaknummer 2022-000224.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265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65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Kastanjelaan 6, 2982CM Ridderkerk</meta:user-defined>
    <dc:language>nl</dc:language>
    <meta:user-defined meta:name="OVERHEIDop.locatietype/OVERHEIDop.gebiedsmarkering">Punt</meta:user-defined>
    <meta:user-defined meta:name="DC.title">Kennisgeving aanvraag omgevingsvergunning 2022-000224, Kastanjelaan 6, 2982CM Ridderkerk, het vervangen van bomen langs de rijweg van de Populierenlaan</meta:user-defined>
    <meta:user-defined meta:name="DCTERMS.W3CDTF/DCTERMS.available">2022-06-30</meta:user-defined>
    <meta:user-defined meta:name="DCTERMS.W3CDTF/OVERHEIDop.jaargang">2022</meta:user-defined>
    <meta:user-defined meta:name="OVERHEIDop.publicationIssue">292659</meta:user-defined>
    <meta:user-defined meta:name="OVERHEIDop.GmbID/DC.identifier">gmb-2022-292659</meta:user-defined>
    <meta:user-defined meta:name="OVERHEIDop.versieInformatie"/>
  </office:meta>
</office:document-meta>
</file>