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ksân 9 Leeuwarden, (11051194) plaatsen van een hekwerk van betongaas met daarin een klimop vergroeid, verzenddatum 2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aksân 9 Leeuwarden, (11051194) plaatsen van een hekwerk van betongaas met daarin een klimop vergroeid, verzenddatum 20-06-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658</meta:user-defined>
    <meta:user-defined meta:name="OVERHEIDop.GmbID/DC.identifier">gmb-2022-292658</meta:user-defined>
    <meta:user-defined meta:name="OVERHEIDop.versieInformatie"/>
  </office:meta>
</office:document-meta>
</file>