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inkoopbeurs voor bloemisten en interieurzaken in de Grote Kerk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 2.25 van de Algemene Plaatselijke Verordening Gooise Meren 2020 (APV) een evenementenvergunning verleend voor een inkoopbeurs voor bloemisten en interieurzaken in de Grote Kerk in Naarden op zondag 26 en maandag 27 juni 2022. Opbouwwerkzaamheden vinden plaats op 22, 23, 24 en 25 juni en afbouwwerkzaamheden op 28 juni 2022.</text:p>
            <text:p text:style-name="common-al">(verzenddatum 17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65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en inkoopbeurs voor bloemisten en interieurzaken in de Grote Kerk in Naarden</meta:user-defined>
    <meta:user-defined meta:name="DCTERMS.W3CDTF/DCTERMS.available">2022-06-28</meta:user-defined>
    <meta:user-defined meta:name="DCTERMS.W3CDTF/OVERHEIDop.jaargang">2022</meta:user-defined>
    <meta:user-defined meta:name="OVERHEIDop.publicationIssue">292654</meta:user-defined>
    <meta:user-defined meta:name="OVERHEIDop.GmbID/DC.identifier">gmb-2022-292654</meta:user-defined>
    <meta:user-defined meta:name="OVERHEIDop.versieInformatie"/>
  </office:meta>
</office:document-meta>
</file>