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6B (kad.perc. A 33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5248</text:p>
            <text:p text:style-name="common-al">Gemeente Aalsmeer heeft op 24 juni 2022 besloten om de beslistermijn voor de aanvraag voor een omgevingsvergunning voor het tijdelijk aanbrengen van stelconplaten op een grasland naast de oprit van het bedrijventerrein i.v.m. het vervangen van de bestaande houtopslag te verlengen voor een periode van maximaal 6 weken.De locatie is Rietwijkeroordweg 6B (kad.perc. A 33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6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beslistermijn omgevingsvergunning verlengd - Rietwijkeroordweg 6B (kad.perc. A 3321) in Aalsmeer</meta:user-defined>
    <meta:user-defined meta:name="DCTERMS.W3CDTF/DCTERMS.available">2022-06-28</meta:user-defined>
    <meta:user-defined meta:name="DCTERMS.W3CDTF/OVERHEIDop.jaargang">2022</meta:user-defined>
    <meta:user-defined meta:name="OVERHEIDop.publicationIssue">292650</meta:user-defined>
    <meta:user-defined meta:name="OVERHEIDop.GmbID/DC.identifier">gmb-2022-292650</meta:user-defined>
    <meta:user-defined meta:name="OVERHEIDop.versieInformatie"/>
  </office:meta>
</office:document-meta>
</file>