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eeweg 52 in Egmond aan Zee, het verbreden van de uitrit, verzenddatum 21 juni 2022 (Z22 074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64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eeweg 52 in Egmond aan Zee, het verbreden van de uitrit, verzenddatum 21 juni 2022 (Z22 074081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2649</meta:user-defined>
    <meta:user-defined meta:name="OVERHEIDop.GmbID/DC.identifier">gmb-2022-292649</meta:user-defined>
    <meta:user-defined meta:name="OVERHEIDop.versieInformatie"/>
  </office:meta>
</office:document-meta>
</file>