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wanebloem 2 Leeuwarden, (11053128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Zwanebloem 2 Leeuwarden, (11053128) kappen van een boom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47</meta:user-defined>
    <meta:user-defined meta:name="OVERHEIDop.GmbID/DC.identifier">gmb-2022-292647</meta:user-defined>
    <meta:user-defined meta:name="OVERHEIDop.versieInformatie"/>
  </office:meta>
</office:document-meta>
</file>