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van Cleeffkade 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2040</text:p>
            <text:p text:style-name="common-al">Gemeente Aalsmeer heeft op 24 juni 2022 besloten om de beslistermijn voor de aanvraag voor een omgevingsvergunning voor het voormalige restaurant op de begane grond ombouwen tot twee studio's te verlengen voor een periode van maximaal 6 weken.De locatie is van Cleeffkade 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2645</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5</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45</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beslistermijn omgevingsvergunning verlengd - van Cleeffkade 5 in Aalsmeer</meta:user-defined>
    <meta:user-defined meta:name="DCTERMS.W3CDTF/DCTERMS.available">2022-06-28</meta:user-defined>
    <meta:user-defined meta:name="DCTERMS.W3CDTF/OVERHEIDop.jaargang">2022</meta:user-defined>
    <meta:user-defined meta:name="OVERHEIDop.publicationIssue">292645</meta:user-defined>
    <meta:user-defined meta:name="OVERHEIDop.GmbID/DC.identifier">gmb-2022-292645</meta:user-defined>
    <meta:user-defined meta:name="OVERHEIDop.versieInformatie"/>
  </office:meta>
</office:document-meta>
</file>