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handelsreclame ten behoeve van geldautomaat binnen in pand aan Maasburg 4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asburg 41 - het plaatsen van handelsreclame tbv geldautomaat binnen in pand (bouwen, reclame). Ingekomen 3-05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64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plaatsen van handelsreclame ten behoeve van geldautomaat binnen in pand aan Maasburg 41 te Cu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43</meta:user-defined>
    <meta:user-defined meta:name="OVERHEIDop.GmbID/DC.identifier">gmb-2022-292643</meta:user-defined>
    <meta:user-defined meta:name="OVERHEIDop.versieInformatie"/>
  </office:meta>
</office:document-meta>
</file>