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eeweg 15 in Bergen aan Zee, het aanleggen van een uitrit, verzenddatum 20 juni 2022 (Z22 070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64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4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4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Zeeweg 15 in Bergen aan Zee, het aanleggen van een uitrit, verzenddatum 20 juni 2022 (Z22 070709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640</meta:user-defined>
    <meta:user-defined meta:name="OVERHEIDop.GmbID/DC.identifier">gmb-2022-292640</meta:user-defined>
    <meta:user-defined meta:name="OVERHEIDop.versieInformatie"/>
  </office:meta>
</office:document-meta>
</file>