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exelstraat, naast Urkerstraat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884</text:p>
            <text:p text:style-name="common-al">Gemeente Amstelveen heeft op 24 juni 2022 besloten om de beslistermijn voor de aanvraag voor een omgevingsvergunning voor het inrichten van een bouwplaats t.b.v. schilder- en houtrotherstelwerkzaamheden aan de Rembrandtflat vanaf 6 april t/m 23 december 2022 te verlengen voor een periode van maximaal 6 weken. De locatie is Texelstraat, naast Urker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6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 Amstelveen - beslistermijn omgevingsvergunning verlengd - Texelstraat, naast Urkerstraat 1 in Amstel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37</meta:user-defined>
    <meta:user-defined meta:name="OVERHEIDop.GmbID/DC.identifier">gmb-2022-292637</meta:user-defined>
    <meta:user-defined meta:name="OVERHEIDop.versieInformatie"/>
  </office:meta>
</office:document-meta>
</file>