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aagplein sectie B perceel 4396 Leeuwarden, (11053209) planten van 18 bomen in ruime ondergrondse groeiplaatsen (boombunker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0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263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3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3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vergunning Waagplein sectie B perceel 4396 Leeuwarden, (11053209) planten van 18 bomen in ruime ondergrondse groeiplaatsen (boombunkers)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636</meta:user-defined>
    <meta:user-defined meta:name="OVERHEIDop.GmbID/DC.identifier">gmb-2022-292636</meta:user-defined>
    <meta:user-defined meta:name="OVERHEIDop.versieInformatie"/>
  </office:meta>
</office:document-meta>
</file>