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26 juli t/m 7 augustus 2022, Café Eten en Drinken, Burgemeester Ottenhoffstraat 20a,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27 juni 2022</text:p>
            <text:p text:style-name="common-al"/>
            <text:p text:style-name="common-al">
            <text:span text:style-name="nadrukvet">26 juli tot en met 7 augustus 2022, van 14.00-22.00/23.00 uur, ontheffing verstrekken zwakalcoholhoudende drank, parkeerterrein Café Eten en Drinken, Burgemeester Ottenhoffstraat 20a in Groesbeek</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6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2-098601</meta:user-defined>
    <dc:language>nl</dc:language>
    <meta:user-defined meta:name="OVERHEIDop.locatietype/OVERHEIDop.gebiedsmarkering">Adres</meta:user-defined>
    <meta:user-defined meta:name="DC.title">Verleende ontheffing art. 35 Alcoholwet, 26 juli t/m 7 augustus 2022, Café Eten en Drinken, Burgemeester Ottenhoffstraat 20a, Groesbeek (gemeente Berg en Dal)</meta:user-defined>
    <meta:user-defined meta:name="DCTERMS.W3CDTF/DCTERMS.available">2022-06-28</meta:user-defined>
    <meta:user-defined meta:name="DCTERMS.W3CDTF/OVERHEIDop.jaargang">2022</meta:user-defined>
    <meta:user-defined meta:name="OVERHEIDop.publicationIssue">292634</meta:user-defined>
    <meta:user-defined meta:name="OVERHEIDop.GmbID/DC.identifier">gmb-2022-292634</meta:user-defined>
    <meta:user-defined meta:name="OVERHEIDop.versieInformatie"/>
  </office:meta>
</office:document-meta>
</file>