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erker in voorgevel woning aan Adriaen Brouwerstraat 4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driaen Brouwerstraat 42 – het bouwen van een erker in voorgevel woning (bouwen, afwijken bestemmingsplan). Ingekomen 26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erker in voorgevel woning aan Adriaen Brouwerstraat 42 te Box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33</meta:user-defined>
    <meta:user-defined meta:name="OVERHEIDop.GmbID/DC.identifier">gmb-2022-292633</meta:user-defined>
    <meta:user-defined meta:name="OVERHEIDop.versieInformatie"/>
  </office:meta>
</office:document-meta>
</file>