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W.H. Keesomlaan naast 10 (Sectie I, nr. 6712 en Sectie W, nr. 9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762</text:span>
          </text:p>
            <text:p text:style-name="common-al">Gemeente Amstelveen heeft op 24 juni 2022 een besluit genomen op de aanvraag omgevingsvergunning voor het plaatsen van een tijdelijke telecommunicatiemast voor T-Mobile voor een periode van twee jaar en het ingraven van de mantelbuis ten behoeve van de stroomvoorziening van de mast. De locatie is Prof. W.H. Keesomlaan naast 10 (Sectie I, nr. 6712 en Sectie W, nr. 90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63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Amstelveen - aanvraag omgevingsvergunning toegekend - Prof. W.H. Keesomlaan naast 10 (Sectie I, nr. 6712 en Sectie W, nr. 906) in Amstelveen</meta:user-defined>
    <meta:user-defined meta:name="DCTERMS.W3CDTF/DCTERMS.available">2022-06-28</meta:user-defined>
    <meta:user-defined meta:name="DCTERMS.W3CDTF/OVERHEIDop.jaargang">2022</meta:user-defined>
    <meta:user-defined meta:name="OVERHEIDop.publicationIssue">292632</meta:user-defined>
    <meta:user-defined meta:name="OVERHEIDop.GmbID/DC.identifier">gmb-2022-292632</meta:user-defined>
    <meta:user-defined meta:name="OVERHEIDop.versieInformatie"/>
  </office:meta>
</office:document-meta>
</file>