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pstrik Festival, Herfterplein 7 (zaaknummer 154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pstrik Festival op <text:span text:style-name="nadrukvet">24 september 2022</text:span>, locatie<text:span text:style-name="nadrukvet"> Herfterplein 7</text:span> in <text:span text:style-name="nadrukvet">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63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3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3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pstrik Festival, Herfterplein 7 (zaaknummer 154020)</meta:user-defined>
    <meta:user-defined meta:name="DCTERMS.W3CDTF/DCTERMS.available">2022-06-28</meta:user-defined>
    <meta:user-defined meta:name="DCTERMS.W3CDTF/OVERHEIDop.jaargang">2022</meta:user-defined>
    <meta:user-defined meta:name="OVERHEIDop.publicationIssue">292631</meta:user-defined>
    <meta:user-defined meta:name="OVERHEIDop.GmbID/DC.identifier">gmb-2022-292631</meta:user-defined>
    <meta:user-defined meta:name="OVERHEIDop.versieInformatie"/>
  </office:meta>
</office:document-meta>
</file>