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 vergunning voor het plaatsen van een rolsteiger met stabilisator stangen (2,50m x 1,20 m) aan de Turfpoortstraat 36, hoek Peperstraat te Naard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vergunning verleend op grond van artikel 2.10 van de Algemene Plaatselijke Verordening Gooise Meren 2020 (APV) voor:</text:p>
            <text:p text:style-name="common-al">Het plaatsen van een rolsteiger met stabilisator stangen (2,50m x 1,20 m) aan de Turfpoortstraat 36, 1411 EG, hoek Peperstraat, 1411 PZ te Naarden (plaatsing conform situatieschets). Er wordt tevens een tijdelijk parkeerverbod ingesteld aan de overzijde van de Peperstraat. De plaatsingsperiode van het voornoemde object en parkeerverbod is van 20 juni 2022 (plaatsingstijd 07:00 uur) tot en met 4 juli 2022 (verwijderingstijd 17:00 uur).</text:p>
            <text:p text:style-name="common-al">(Verzonden: 16 juni 2022). </text:p>
            <text:p text:style-name="common-al">
            <text:span text:style-name="nadrukvet">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Een bezwaar tegen een horecavergunning richt u uitsluitend aan de burgemeester.</text:p>
            <text:p text:style-name="common-al">
            <text:span text:style-name="nadrukvet">Voorlopige voorziening:</text:span>
          </text:p>
            <text:p text:style-name="common-al">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text:p>
            <text:p text:style-name="common-al">
            <text:span text:style-name="nadrukvet">Informatie:</text:span>
          </text:p>
            <text:p text:style-name="common-al">Voor informatie kunt u op werkdagen contact opnemen met de afdeling Vergunningen, Toezicht en Handhaving op telefoonnummer 035 207 09 20.</text:p>
            <text:p text:style-name="common-al"/>
            <text:p text:style-name="last-al">Gemeente Gooise Meren, 24 juni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92629</text:span><text:line-break/><text:date style:data-style-name="dag" text:fixed="true" text:date-value="2022-06-28"/><text:line-break/><text:date style:data-style-name="jaar" text:fixed="true" text:date-value="2022-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2629</text:span><text:date style:data-style-name="nicedate" text:fixed="true" text:date-value="2022-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2629</text:span><text:date style:data-style-name="nicedate" text:fixed="true" text:date-value="2022-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Gooise Meren</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Adres</meta:user-defined>
    <meta:user-defined meta:name="DC.title">Verleende APV vergunning voor het plaatsen van een rolsteiger met stabilisator stangen (2,50m x 1,20 m) aan de Turfpoortstraat 36, hoek Peperstraat te Naarden</meta:user-defined>
    <meta:user-defined meta:name="DCTERMS.W3CDTF/DCTERMS.available">2022-06-28</meta:user-defined>
    <meta:user-defined meta:name="DCTERMS.W3CDTF/OVERHEIDop.jaargang">2022</meta:user-defined>
    <meta:user-defined meta:name="OVERHEIDop.publicationIssue">292629</meta:user-defined>
    <meta:user-defined meta:name="OVERHEIDop.GmbID/DC.identifier">gmb-2022-292629</meta:user-defined>
    <meta:user-defined meta:name="OVERHEIDop.versieInformatie"/>
  </office:meta>
</office:document-meta>
</file>