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40, 40a, 40b en 40c, 6051 AL te Maasbracht / Maasgouw / verzonden 21 juni 2022 / het verbouwen van de zolder tot een extra woonruimte en het legaliseren van de woningen op Hoofdstraat 40, 40a en 40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26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Hoofdstraat 40, 40a, 40b en 40c, 6051 AL te Maasbracht / Maasgouw / verzonden 21 juni 2022 / het verbouwen van de zolder tot een extra woonruimte en het legaliseren van de woningen op Hoofdstraat 40, 40a en 40c.</meta:user-defined>
    <meta:user-defined meta:name="DCTERMS.W3CDTF/DCTERMS.available">2022-06-30</meta:user-defined>
    <meta:user-defined meta:name="DCTERMS.W3CDTF/OVERHEIDop.jaargang">2022</meta:user-defined>
    <meta:user-defined meta:name="OVERHEIDop.publicationIssue">292628</meta:user-defined>
    <meta:user-defined meta:name="OVERHEIDop.GmbID/DC.identifier">gmb-2022-292628</meta:user-defined>
    <meta:user-defined meta:name="OVERHEIDop.versieInformatie"/>
  </office:meta>
</office:document-meta>
</file>