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Erfgoedverordening Nijmegen 2021</text:p>
      <text:section text:name="regeling_id1-3-2" text:style-name="regeling">
        <text:section text:name="aanhef_id1-3-2-1" text:style-name="aanhef">
          <text:section text:name="preambule_id1-3-2-1-1" text:style-name="preambule">
            <text:p text:style-name="al">De raad van de gemeente Nijmegen, bijeen in zijn vergadering van 22 juni 2022;</text:p>
            <text:p text:style-name="al"/>
            <text:p text:style-name="al">Gelezen het voorstel van burgemeester en wethouders van 31 mei 2022</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wijziging van de Erfgoedverordening Nijme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rfgoedverordening Nijmegen 2021 wordt als volgt gewijzigd:</text:p>
            <text:p text:style-name="al"/>
            <text:p text:style-name="al">A. Artikel 1 komt te luiden:</text:p>
            <text:list text:style-name="id1-3-2-2-1-5">
              <text:list-item text:style-override="id1-3-2-2-1-5">
                <text:number>1.</text:number>
                <text:p text:style-name="al">Gemeentelijk beschermd monument, waaronder wordt verstaan:</text:p>
              </text:list-item>
            </text:list>
            <text:list text:style-name="id1-3-2-2-1-6">
              <text:list-item text:style-override="id1-3-2-2-1-6-1">
                <text:number>a.</text:number>
                <text:p text:style-name="al">gemeentelijk monument</text:p>
              </text:list-item>
              <text:list-item text:style-override="id1-3-2-2-1-6-2">
                <text:number>b.</text:number>
                <text:p text:style-name="al">archeologisch monument </text:p>
              </text:list-item>
              <text:list-item text:style-override="id1-3-2-2-1-6-3">
                <text:number>c.</text:number>
                <text:p text:style-name="al">bouwhistorie monument: onroerend monument die overeenkomstig de bepalingen van deze verordening is aangewezen als bouwhistorie monument. De bescherming betreft de bouwhistorische waarde of verwachte bouwhistorische waarde zoals vermeld in de redengevende omschrijving;</text:p>
              </text:list-item>
              <text:list-item text:style-override="id1-3-2-2-1-6-4">
                <text:number>d.</text:number>
                <text:p text:style-name="al">beeldbepalend pand: pand waarvan de straatbeeldbepalende gevels, dakvlakken en de beeldbepalende elementen zijn beschermd;</text:p>
              </text:list-item>
            </text:list>
            <text:p text:style-name="al">dat is ingeschreven in het gemeentelijk erfgoedregister;</text:p>
            <text:list text:style-name="id1-3-2-2-1-8">
              <text:list-item text:style-override="id1-3-2-2-1-8">
                <text:number>2.</text:number>
                <text:p text:style-name="al">Identiteitsbepalend object: onroerend object die overeenkomstig de bepalingen van deze verordening is aangewezen als identiteitsbepalend object en die zijn opgenomen in het gemeentelijk erfgoedregister Nijmegen. De bescherming betreft de identiteitsbepalende waarden die van belang zijn op het niveau van de buurt, de wijk of de stad, zoals omschreven in de redengevende omschrijving; Stadsbeeld(ook wel gemeentelijk beschermd stads- en dorpsgezicht): groepen van onroerende zaken die van algemeen belang zijn wegens hun schoonheid, hun onderlinge ruimtelijke of structurele samenhang dan wel hun wetenschappelijke of cultuurhistorische waarde en in welke zich één of meer stadsbeeldobjecten bevinden;Stadsbeeldobjecten: bouwwerk die overeenkomstig de bepalingen van deze verordening is aangewezen als stadsbeeldobject en die is opgenomen in het gemeentelijk erfgoedregister Nijmegen. Het betreft bouwwerken</text:p>
              </text:list-item>
            </text:list>
            <text:list text:style-name="id1-3-2-2-1-9">
              <text:list-item text:style-override="id1-3-2-2-1-9-1">
                <text:number>1.</text:number>
                <text:p text:style-name="al">die zijn gelegen binnen een overeenkomstig de bepalingen van deze verordening aangewezen stadsbeeld (beschermde stads- en/of dorpsgezicht);</text:p>
              </text:list-item>
              <text:list-item text:style-override="id1-3-2-2-1-9-2">
                <text:number>2.</text:number>
                <text:p text:style-name="al">die van beeldbepalend belang zijn voor het beschermde stadsbeeld en</text:p>
              </text:list-item>
              <text:list-item text:style-override="id1-3-2-2-1-9-3">
                <text:number>3.</text:number>
                <text:p text:style-name="al">waarvan de straatbeeldbepalende gevels, dakvlakken en de beeldbepalende elementen zoals opgenomen in de Atlas zijn beschermd;</text:p>
              </text:list-item>
            </text:list>
            <text:list text:style-name="id1-3-2-2-1-10">
              <text:list-item text:style-override="id1-3-2-2-1-10">
                <text:number>3.</text:number>
                <text:p text:style-name="al">Atlas: boekwerk dat onderdeel uitmaakt van besluiten tot aanwijzing van stadsbeelden en waarin een beschrijving en waardering van het beschermde stadsbeeld, van de stadsbeeldobjecten en van de stadsbeeldbepalende elementen zijn opgenomen.</text:p>
              </text:list-item>
              <text:list-item text:style-override="id1-3-2-2-1-11">
                <text:number>4.</text:number>
                <text:p text:style-name="al">redengevende omschrijving: document dat onderdeel moet uitmaken van besluiten tot aanwijzing van gemeentelijk beschermd monument met daarin tenminste gegevens over de inschrijving en ter identificatie van het aangewezen gemeentelijk cultureel erfgoed;</text:p>
              </text:list-item>
              <text:list-item text:style-override="id1-3-2-2-1-12">
                <text:number>7.</text:number>
                <text:p text:style-name="al">selectiecriteria: criteria, zoals opgenomen in de bijlage van deze verordening, op basis waarvan objecten kunnen worden geselecteerd die in aanmerking komen om overeenkomstig de bepalingen van deze verordening aangewezen te worden als beschermd gemeentelijk monument;</text:p>
              </text:list-item>
              <text:list-item text:style-override="id1-3-2-2-1-13">
                <text:number>8.</text:number>
                <text:p text:style-name="al">gemeentelijke adviescommissie: als bedoeld in artikel 17.9 van de Omgevingswet.</text:p>
              </text:list-item>
              <text:list-item text:style-override="id1-3-2-2-1-14">
                <text:number>9.</text:number>
                <text:p text:style-name="al">omgevingsvergunning: omgevingsvergunning als bedoeld in artikel 2.2, eerste lid, aanhef en onder b, van de Wet algemene bepalingen omgevingsrecht;</text:p>
              </text:list-item>
              <text:list-item text:style-override="id1-3-2-2-1-15">
                <text:number>10.</text:number>
                <text:p text:style-name="al">minister: Minister van Onderwijs, Cultuur en Wetenschap;</text:p>
              </text:list-item>
            </text:list>
            <text:p text:style-name="al"/>
            <text:p text:style-name="al">B.</text:p>
            <text:p text:style-name="al">Artikel 2, tweede lid komt te luiden:</text:p>
            <text:list text:style-name="id1-3-2-2-1-19">
              <text:list-item text:style-override="id1-3-2-2-1-19">
                <text:number>2.</text:number>
                <text:p text:style-name="al">Het gemeentelijk erfgoedregister bevat gegevens over de inschrijving en ter identificatie van het aangewezen gemeentelijk cultureel erfgoed;</text:p>
              </text:list-item>
            </text:list>
            <text:p text:style-name="al"/>
            <text:p text:style-name="al">C. </text:p>
            <text:p text:style-name="al">Artikel 5, eerste lid komt te luiden:</text:p>
            <text:list text:style-name="id1-3-2-2-1-23">
              <text:list-item text:style-override="id1-3-2-2-1-23">
                <text:number>1.</text:number>
                <text:p text:style-name="al">De gemeenteraad kan besluiten een monument dat van bijzonder belang is voor de gemeente vanwege zijn schoonheid, betekenis voor de wetenschap of cultuurhistorische waarde aan te wijzen als gemeentelijk beschermd monument. </text:p>
              </text:list-item>
            </text:list>
            <text:p text:style-name="al"/>
            <text:p text:style-name="al">Artikel 5, derde lid komt te luiden:</text:p>
            <text:list text:style-name="id1-3-2-2-1-26">
              <text:list-item text:style-override="id1-3-2-2-1-26">
                <text:number>3.</text:number>
                <text:p text:style-name="al">Stadsbeeldobjecten, bouwhistorie monumenten, beeldbepalende panden en identiteitsbepalende objecten die na aanwijzing als beschermd stadsbeeldobject, bouwhistorie monument, beeldbepalend pand of identiteitsbepalend object worden aangewezen als gemeentelijk monument op basis van artikel 5 lid 1 worden geacht niet meer aangewezen te zijn als beschermd stadsbeeldobject, bouwhistorie monument, beeldbepalend pand of identiteitsbepalend object.</text:p>
              </text:list-item>
            </text:list>
            <text:p text:style-name="al"/>
            <text:p text:style-name="al">Artikel 5 vierde lid kom te luiden;</text:p>
            <text:list text:style-name="id1-3-2-2-1-29">
              <text:list-item text:style-override="id1-3-2-2-1-29">
                <text:number>4.</text:number>
                <text:p text:style-name="al">Op een aanvraag om aanwijzing dient te worden besloten binnen 26 weken na ontvangst van de aanvraag.</text:p>
              </text:list-item>
            </text:list>
            <text:p text:style-name="al"/>
            <text:p text:style-name="al">D.</text:p>
            <text:p text:style-name="al">Artikel 6, eerste lid komt te luiden:</text:p>
            <text:list text:style-name="id1-3-2-2-1-33">
              <text:list-item text:style-override="id1-3-2-2-1-33">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 Daarnaast wordt het voornemen gedurende zes weken ter inzage gelegd. Binnen deze termijn kunnen belanghebbenden zienswijzen indienen.</text:p>
              </text:list-item>
            </text:list>
            <text:p text:style-name="al"/>
            <text:p text:style-name="al">Artikel 6, tweede lid komt te luiden:</text:p>
            <text:list text:style-name="id1-3-2-2-1-36">
              <text:list-item text:style-override="id1-3-2-2-1-36">
                <text:number>2.</text:number>
                <text:p text:style-name="al">Voordat een religieus monument wordt aangewezen, voeren burgemeester en wethouders overleg over het voornemen met de eigenaar over de wezenlijke belangen van het belijden van de godsdienst of levensovertuiging in het monument.</text:p>
              </text:list-item>
            </text:list>
            <text:p text:style-name="al"/>
            <text:p text:style-name="al">E.</text:p>
            <text:p text:style-name="al">Artikel 7, eerste lid komt te luiden:</text:p>
            <text:list text:style-name="id1-3-2-2-1-40">
              <text:list-item text:style-override="id1-3-2-2-1-40">
                <text:number>1.</text:number>
                <text:p text:style-name="al">De bescherming van paragraaf 4 is van overeenkomstige toepassing op het gemeentelijk beschermd monument ten aanzien waarvan een voornemen als bedoeld in artikel 6 is bekendgemaakt. </text:p>
              </text:list-item>
            </text:list>
            <text:p text:style-name="al"/>
            <text:p text:style-name="al">Artikel 7, tweede lid komt te luiden:</text:p>
            <text:list text:style-name="id1-3-2-2-1-43">
              <text:list-item text:style-override="id1-3-2-2-1-43">
                <text:number>2.</text:number>
                <text:p text:style-name="al">De voorbescherming, bedoeld in het eerste lid, vervalt op het moment van inschrijving van de aanwijzing in het gemeentelijk erfgoedregister of als de raad binnen 26 weken na de datum van bekendmaken van het voornemen als bedoeld in artikel 6 lid 1 geen besluit heeft genomen of op het moment waarop het aanwijzingsbesluit wordt herroepen of door de bestuursrechter wordt vernietigd. </text:p>
              </text:list-item>
            </text:list>
            <text:p text:style-name="al"/>
            <text:p text:style-name="al">F. </text:p>
            <text:p text:style-name="al">Artikel 8, eerste lid komt te luiden:</text:p>
            <text:list text:style-name="id1-3-2-2-1-47">
              <text:list-item text:style-override="id1-3-2-2-1-47">
                <text:number>1.</text:number>
                <text:p text:style-name="al">Burgemeester en wethouders vragen over het voornemen om toepassing te geven aan artikel 5 advies aan een gemeentelijke adviescommissie.</text:p>
              </text:list-item>
            </text:list>
            <text:p text:style-name="al"/>
            <text:p text:style-name="al">G.</text:p>
            <text:p text:style-name="al">Artikel 9, eerste lid komt te luiden:</text:p>
            <text:list text:style-name="id1-3-2-2-1-51">
              <text:list-item text:style-override="id1-3-2-2-1-51">
                <text:number>1.</text:number>
                <text:p text:style-name="al">De aanwijzing bevat in ieder geval de plaatselijke aanduiding van het gemeentelijk beschermde monument, de datum van aanwijzing, de kadastrale aanduiding en een beschrijving van het gemeentelijk beschermde monument. </text:p>
              </text:list-item>
            </text:list>
            <text:p text:style-name="al"/>
            <text:p text:style-name="al">Artikel 9, tweede lid vervalt.</text:p>
            <text:p text:style-name="al"/>
            <text:p text:style-name="al">H.</text:p>
            <text:p text:style-name="al">Artikel 11, eerste lid komt te luiden:</text:p>
            <text:list text:style-name="id1-3-2-2-1-57">
              <text:list-item text:style-override="id1-3-2-2-1-57">
                <text:number>1.</text:number>
                <text:p text:style-name="al">In een spoedeisend geval kunnen burgemeester en wethouders een monument of archeologisch monument, aanwijzen als voorlopig gemeentelijk beschermd monument. In afwijking van artikel 8 wordt in dat geval aan de gemeentelijke adviescommissie advies gevraagd over de vastgestelde aanwijzing als voorlopig gemeentelijk beschermd monument.</text:p>
              </text:list-item>
            </text:list>
            <text:p text:style-name="al"/>
            <text:p text:style-name="al">Artikel 11, tweede lid komt te luiden:</text:p>
            <text:list text:style-name="id1-3-2-2-1-60">
              <text:list-item text:style-override="id1-3-2-2-1-60">
                <text:number>2.</text:number>
                <text:p text:style-name="al">Een aanwijzing als bedoeld in lid 1 vervalt na 26 weken of zoveel eerder als de gemeenteraad een besluit hebben genomen over de aanwijzing, bedoeld in artikel 5. </text:p>
              </text:list-item>
            </text:list>
            <text:p text:style-name="al"/>
            <text:p text:style-name="al">I .</text:p>
            <text:p text:style-name="al">Artikel 12, eerste lid komt te luiden:</text:p>
            <text:list text:style-name="id1-3-2-2-1-64">
              <text:list-item text:style-override="id1-3-2-2-1-64">
                <text:number>1.</text:number>
                <text:p text:style-name="al">Burgemeester en wethouders kunnen ten aanzien van gemeentelijk beschermde monumenten of stadbeeldobjecten en als het om een voorlopige aanwijzing gaat ambtshalve wijzigingen aanbrengen in het gemeentelijk erfgoedregister.</text:p>
              </text:list-item>
            </text:list>
            <text:p text:style-name="al"/>
            <text:p text:style-name="al">Artikel 12, tweede lid komt te luiden:</text:p>
            <text:list text:style-name="id1-3-2-2-1-67">
              <text:list-item text:style-override="id1-3-2-2-1-67">
                <text:number>2.</text:number>
                <text:p text:style-name="al">Als de wijziging ziet op het schrappen uit het register is paragraaf 3 van overeenkomstige toepassing.</text:p>
              </text:list-item>
            </text:list>
            <text:p text:style-name="al"/>
            <text:p text:style-name="al">Artikel 12, derde lid komt te luiden:</text:p>
            <text:list text:style-name="id1-3-2-2-1-70">
              <text:list-item text:style-override="id1-3-2-2-1-70">
                <text:number>3.</text:number>
                <text:p text:style-name="al">Een aanwijzing vervalt met ingang van de dag waarop het gemeentelijk beschermde monument of het stadbeeldobjec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p text:style-name="al">J. </text:p>
            <text:p text:style-name="al">Artikel 13 kom te luiden:</text:p>
            <text:p text:style-name="al">Het is verboden een gemeentelijk beschermd monument of een stadbeeldobject te beschadigen of te vernielen, of daaraan onderhoud te onthouden dat voor de instandhouding daarvan noodzakelijk is. </text:p>
            <text:p text:style-name="al"/>
            <text:p text:style-name="al">K.</text:p>
            <text:p text:style-name="al">Artikel 14, eerste lid komt te luiden:</text:p>
            <text:list text:style-name="id1-3-2-2-1-78">
              <text:list-item text:style-override="id1-3-2-2-1-78">
                <text:number>1.</text:number>
                <text:p text:style-name="al">Het is verboden zonder of in afwijking van een omgevingsvergunning van burgemeester en wethouders een gemeentelijk beschermd monument of stadsbeeldobject:</text:p>
              </text:list-item>
            </text:list>
            <text:list text:style-name="id1-3-2-2-1-79">
              <text:list-item text:style-override="id1-3-2-2-1-79-1">
                <text:number>a.</text:number>
                <text:p text:style-name="al">te slopen, te verstoren, te verplaatsen of in enig opzicht te wijzigen, of</text:p>
              </text:list-item>
              <text:list-item text:style-override="id1-3-2-2-1-79-2">
                <text:number>b.</text:number>
                <text:p text:style-name="al">te herstellen, te gebruiken of te laten gebruiken op een wijze waardoor het wordt ontsierd of in gevaar gebracht.</text:p>
              </text:list-item>
            </text:list>
            <text:p text:style-name="al"/>
            <text:p text:style-name="al">Artikel 14, derde lid komt te luiden:</text:p>
            <text:list text:style-name="id1-3-2-2-1-82">
              <text:list-item text:style-override="id1-3-2-2-1-82">
                <text:number>3.</text:number>
                <text:p text:style-name="al">Burgemeester en wethouders kunnen in het belang van de monumentenzorg nadere regels stellen met betrekking tot de uitvoering van werkzaamheden aan een gemeentelijk beschermd monument of een stadsbeeldobject. Deze regels kunnen mede inhouden een vrijstelling van het verbod, bedoeld in het eerste lid, of een plicht tot het melden van handelingen bedoeld in het tweede lid.</text:p>
              </text:list-item>
            </text:list>
            <text:p text:style-name="al"/>
            <text:p text:style-name="al">Artikel 14, vierde lid vervalt. </text:p>
            <text:p text:style-name="al"/>
            <text:p text:style-name="al">L. </text:p>
            <text:p text:style-name="al">Artikel 20, eerste lid komt te luiden:</text:p>
            <text:list text:style-name="id1-3-2-2-1-88">
              <text:list-item text:style-override="id1-3-2-2-1-88">
                <text:number>1.</text:number>
                <text:p text:style-name="al">De gemeenteraad besluit, over aanwijzing als beschermd stadsbeeld en over aanwijzing van daarin gelegen stadsbeeldobjecten. Het besluit tot aanwijzing als beschermd stadsbeeld moet gebaseerd zijn op een Atlas.</text:p>
              </text:list-item>
            </text:list>
            <text:p text:style-name="al"/>
            <text:p text:style-name="al">Artikel 20, tweede lid komt te luiden:</text:p>
            <text:list text:style-name="id1-3-2-2-1-91">
              <text:list-item text:style-override="id1-3-2-2-1-91">
                <text:number>2.</text:number>
                <text:p text:style-name="al">Burgemeester en wethouders kunnen, gehoord hebbende de gemeentelijke adviescommissie (art. 8), een voorstel aan de raad doen als bedoeld in het eerste lid. Het voorstel wordt gedurende zes weken ter inzage gelegd. Binnen deze termijn kunnen belanghebbenden zienswijzen indienen.</text:p>
              </text:list-item>
            </text:list>
            <text:p text:style-name="al"/>
            <text:p text:style-name="al">3. Artikel 20, vierde lid komt te luiden:</text:p>
            <text:list text:style-name="id1-3-2-2-1-94">
              <text:list-item text:style-override="id1-3-2-2-1-94">
                <text:number>4.</text:number>
                <text:p text:style-name="al">Een aangewezen gemeentelijk stadsbeeld wordt onverwijld opgenomen in het gemeentelijk erfgoedregister.</text:p>
              </text:list-item>
            </text:list>
            <text:p text:style-name="al"/>
            <text:p text:style-name="al">4. Artikel 20, vijfde lid komt te luiden:</text:p>
            <text:list text:style-name="id1-3-2-2-1-97">
              <text:list-item text:style-override="id1-3-2-2-1-97">
                <text:number>5.</text:number>
                <text:p text:style-name="al">De gemeenteraad stelt ter bescherming van een op grond van het eerste lid aangewezen beschermd stadsbeeld een bestemmingsplan vast als bedoeld in de Wet ruimtelijke ordening. Bij het besluit tot aanwijzing van een beschermd stads- en dorpsgezicht kan hiertoe een termijn worden gesteld.</text:p>
              </text:list-item>
            </text:list>
            <text:p text:style-name="al"/>
            <text:p text:style-name="al">Artikel 20, zesde lid komt te luiden:</text:p>
            <text:list text:style-name="id1-3-2-2-1-100">
              <text:list-item text:style-override="id1-3-2-2-1-100">
                <text:number>6.</text:number>
                <text:p text:style-name="al">Bij het besluit tot aanwijzing van een stadsbeeld wordt bepaald of en in hoeverre geldende bestemmingsplannen als beschermend plan in de zin van het vorige lid kunnen worden aangemerkt, dan wel of een beheersverordening als bedoeld in de Wet ruimtelijke ordening kan worden vastgesteld.</text:p>
              </text:list-item>
            </text:list>
            <text:p text:style-name="al"/>
            <text:p text:style-name="al">M.</text:p>
            <text:p text:style-name="al">Artikel 21, eerste lid komt te luiden:</text:p>
            <text:list text:style-name="id1-3-2-2-1-104">
              <text:list-item text:style-override="id1-3-2-2-1-104">
                <text:number>1.</text:number>
                <text:p text:style-name="al">De gemeenteraad kan, op voorstel van burgemeester en wethouders, een besluit tot aanwijzing als bedoeld in artikel 20, eerste lid, wijzigen of intrekken. Artikel 20, tweede en derde lid, is hierop van overeenkomstige toepassing, tenzij het een aanpassing van ondergeschikte betekenis betreft of het stads- en dorpsgezicht waarop aanwijzing betrekking heeft als zodanig is tenietgegaan.</text:p>
              </text:list-item>
            </text:list>
            <text:list text:style-name="id1-3-2-2-1-105">
              <text:list-item text:style-override="id1-3-2-2-1-105-1">
                <text:number>a.</text:number>
                <text:p text:style-name="al">Stadsbeeldobjecten die zijn aangewezen als gemeentelijk monument als bedoeld in artikel 3 worden door de raad niet aangewezen als beschermd stadsbeeldobject.</text:p>
              </text:list-item>
              <text:list-item text:style-override="id1-3-2-2-1-105-2">
                <text:number>b.</text:number>
                <text:p text:style-name="al">Stadsbeeldobjecten die na aanwijzing als beschermd stadsbeeldobject worden aangewezen als gemeentelijk monument als bedoeld in artikel 3 worden geacht niet meer aangewezen te zijn als beschermd stadsbeeldobject.</text:p>
              </text:list-item>
              <text:list-item text:style-override="id1-3-2-2-1-105-3">
                <text:number>c.</text:number>
                <text:p text:style-name="al">Stadsbeeldobjecten die zijn ingeschreven in het register als bedoeld in artikel 6 van de Monumentenwet 1988 worden door de raad niet aangewezen als beschermd stadsbeeldobject.</text:p>
              </text:list-item>
              <text:list-item text:style-override="id1-3-2-2-1-105-4">
                <text:number>d.</text:number>
                <text:p text:style-name="al">Stadsbeeldobjecten die na aanwijzing als beschermd stadsbeeldobject worden ingeschreven in het monumentenregister bedoeld in artikel 6 van de Monumentenwet 1988 worden geacht niet meer aangewezen te zijn als beschermd stadsbeeldobject.</text:p>
              </text:list-item>
            </text:list>
            <text:p text:style-name="al"/>
            <text:p text:style-name="al">Artikel 21, tweede lid komt te luiden:</text:p>
            <text:list text:style-name="id1-3-2-2-1-108">
              <text:list-item text:style-override="id1-3-2-2-1-108">
                <text:number>2.</text:number>
                <text:p text:style-name="al">Bij aanwijzing door de minister van een beschermd stadsgezicht, gelegen in een gebied dat is aangewezen als beschermd stadsbeeld, komt de aanwijzing beschermd stadsbeeld niet te vervallen.</text:p>
              </text:list-item>
            </text:list>
            <text:p text:style-name="al"/>
            <text:p text:style-name="al">Artikel 21, derde lid vervalt. </text:p>
            <text:p text:style-name="al"/>
            <text:p text:style-name="al">N.</text:p>
            <text:p text:style-name="al">Artikel 22, tweede lid komt te luiden:</text:p>
            <text:list text:style-name="id1-3-2-2-1-114">
              <text:list-item text:style-override="id1-3-2-2-1-114">
                <text:number>2.</text:number>
                <text:p text:style-name="al">Lid 1 is niet van toepassing op de uitvoering van normaal onderhoud, voor zover detaillering, profilering, vormgeving, materiaalsoort en kleur van het monument niet wijzigen, en voor zover de aanleg van een tuin, park of andere aanleg, niet wijzigt,</text:p>
              </text:list-item>
            </text:list>
            <text:p text:style-name="al"/>
            <text:p text:style-name="al">Artikel 22, derde lid komt te luiden:</text:p>
            <text:list text:style-name="id1-3-2-2-1-117">
              <text:list-item text:style-override="id1-3-2-2-1-117">
                <text:number>3.</text:number>
                <text:p text:style-name="al">De omgevingsvergunning kan in ieder geval worden geweigerd als naar het oordeel van burgemeester en wethouders niet aannemelijk is dat op de plaats van het te slopen bouwwerk een ander bouwwerk kan of zal worden gebouwd.</text:p>
              </text:list-item>
            </text:list>
            <text:p text:style-name="al"/>
            <text:p text:style-name="al">Artikel 22, vierde lid komt te luiden:</text:p>
            <text:list text:style-name="id1-3-2-2-1-120">
              <text:list-item text:style-override="id1-3-2-2-1-120">
                <text:number>4.</text:number>
                <text:p text:style-name="al">De artikelen 15 en 16 zijn van overeenkomstige toepassing.</text:p>
              </text:list-item>
            </text:list>
            <text:p text:style-name="al"/>
            <text:p text:style-name="al">Artikel 22 lid 5 komt te luiden::</text:p>
            <text:list text:style-name="id1-3-2-2-1-123">
              <text:list-item text:style-override="id1-3-2-2-1-123">
                <text:number>5.</text:number>
                <text:p text:style-name="al">Het eerste lid is niet van toepassing op het slopen ingevolge een verplichting als bedoeld in de artikelen 13, 13a of 13b van de Woningwet.</text:p>
              </text:list-item>
            </text:list>
            <text:p text:style-name="al"/>
            <text:p text:style-name="al">O.</text:p>
            <text:p text:style-name="al">Artikel 26, eerste lid komt te luiden:</text:p>
            <text:list text:style-name="id1-3-2-2-1-127">
              <text:list-item text:style-override="id1-3-2-2-1-127">
                <text:number>1.</text:number>
                <text:p text:style-name="al">Deze verordening treedt in werking op de dag na bekendmaking onder gelijktijdige intrekking van de verordening Monumentenverordening 2012. </text:p>
              </text:list-item>
            </text:list>
            <text:p text:style-name="al"/>
            <text:p text:style-name="al">Artikel 26, tweede lid komt te luiden:</text:p>
            <text:list text:style-name="id1-3-2-2-1-130">
              <text:list-item text:style-override="id1-3-2-2-1-130">
                <text:number>2.</text:number>
                <text:p text:style-name="al">Deze verordening wordt aangehaald als: Erfgoedverordening Nijmegen 2021.</text:p>
              </text:list-item>
            </text:list>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op de dag na publicatie.</text:p>
              </text:list-item>
              <text:list-item text:style-override="id1-3-2-2-2-3">
                <text:number>2.</text:number>
                <text:p text:style-name="al">In afwijking van het eerste lid treedt artikel 21 ( M van artikel 2) met terugwerkende kracht in werking op de dag dat de Erfgoedverordening 2021 Nijmegen in werking is getreden (15 maart 2021).</text:p>
              </text:list-item>
            </text:list>
            <text:p text:style-name="al"/>
            <text:p text:style-name="al"/>
            <text:p text:style-name="al">
            <text:span text:style-name="nadrukvet">Artikel III</text:span>
          </text:p>
            <text:p text:style-name="al">De toelichting komt als volgt te luiden:</text:p>
            <text:p text:style-name="al"/>
            <text:p text:style-name="al">
            <text:span text:style-name="nadrukvet">TOELICHTING</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Artikel 1. Begripsbepalingen</text:p>
            <text:p text:style-name="al">Het begrip ‘gemeentelijk beschermd monument’ is toegevoegd, als overkoepelend begrip voor diverse gemeentelijke beschermingscategorieën. De aanwijzingsprocedure voor deze verschillende beschermingscategorieën is hetzelfde, evenals andere bepalingen uit deze verordening, waardoor met het hanteren van één begrip de verordening overzichtelijker en leesbaarder is.</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religieus monument: monument dat eigendom is van een religieus genootschap, een zelfstandig onderdeel daarvan, een lichaam waarin religieuze genootschappen zijn verenigd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text:span>
            <text:span text:style-name="nadrukvet">beschermd </text:span>
            <text:span text:style-name="nadrukvet">monument</text:span>
          </text:p>
            <text:p text:style-name="al">Dit artikel regelt de toekenning van de status van gemeentelijk monument, bouwhistoriemonument, identiteitsbepalend object of beeldbepalend pand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deze monumenten. </text:p>
            <text:p text:style-name="al">Bij de afweging van belangen die daarbij een rol spelen moeten ook de belangen van het gebruik ten opzichte van de te beschermen monumentale waarde uitdrukkelijk en gemotiveerd naar voren komen. Bij de voorbereiding van een aanwijzing moeten deze belangen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text:span>
            <text:span text:style-name="nadrukvet"/>
            <text:span text:style-name="nadrukvet">Omgevingsvergunning identiteitsbepalende objecten</text:span>
          </text:p>
            <text:p text:style-name="al">Dit artikel is gebaseerd op artikel 2.2 van de Wabo en inhoudelijk grotendeels gelijk aan de oude verordening.</text:p>
            <text:p text:style-name="al"/>
            <text:p text:style-name="al">
            <text:span text:style-name="nadrukvet">Artikel 19.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20. Aanwijzing als beschermd gemeentelijk stadsbeeld met stadsbeeldobjecten</text:span>
          </text:p>
            <text:p text:style-name="al">Dit artikel geeft de mogelijkheid aan de gemeenteraad om gemeentelijke stadsbeelden met stadsbeeldobjecten (stads- en dorpsgezichten) aan te wijzen, die vervolgens krachtens het bestemmingsplan moeten worden beschermd. Dit is vergelijkbaar met de thans nog geldende artikelen 35 en 36 van de Monumentenwet 1988; echter zonder de plicht de minister te horen. </text:p>
            <text:p text:style-name="al">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21. Wijziging, intrekking en vervallen van de aanwijzing als beschermd gemeentelijke stadsbeeld met stadsbeeldobjecten</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In artikel 21 lid 2 wordt bepaald dat bij de aanwijzing als stadsgezicht door het rijk van een gebied dat reeds beschermd is als gemeentelijk stadsbeeld de gemeentelijke bescherming niet komt te vervallen. De gemeentelijke bescherming met stadsbeeldobjecten reikt namelijk verder dan de rijks bescherming. Om deze reden kunnen beide beschermingen naast elkaar bestaan. </text:p>
            <text:p text:style-name="al"/>
            <text:p text:style-name="al">
            <text:span text:style-name="nadrukvet">Artikel 22. 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3.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4.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IV</text:span>
          </text:p>
            <text:p text:style-name="al">Bijlage 1 komt als volgt te luiden:</text:p>
            <text:p text:style-name="al"/>
            <text:p text:style-name="al">
            <text:span text:style-name="nadrukvet">Bijlage 1 Selectiecriteria voor aanwijzing van gemeentelijke monumenten, bouwhistorie monumenten, stadsbeelden en stadsbeeldobjecten, beeldbepalende panden en archeologische gemeentelijke monumenten</text:span>
          </text:p>
            <text:p text:style-name="al"/>
            <text:p text:style-name="al">
            <text:span text:style-name="nadrukvet">1.</text:span>
            <text:span text:style-name="nadrukvet">Selectiecriteria voor aanwijzing van gemeentelijke monumenten, bouwhistorie monumenten, stadsbeelden en stadsbeeldobjecten</text:span>
          </text:p>
            <text:p text:style-name="al">De onderstaande selectiecriteria zijn gericht op het algemeen belang van de gemeente Nijmegen en dienen dus te worden toegepast op het niveau van de stad, de buurt of de wijk. Hieronder zijn begrepen de geïncorporeerde dorpskernen en de buitengebieden. Voor gemeentelijke monumenten kunnen elk van de vier criteria grondslag bieden voor bescherming. Voor bouwhistorie monumenten zijn de bouwhistorische en/of stedenbouwkundige criteria relevant. </text:p>
            <text:p text:style-name="al"/>
            <text:p text:style-name="al">
            <text:span text:style-name="nadrukcur">I.</text:span>
            <text:span text:style-name="nadrukcur">Architectuurhistorische criteria | Het object als zodanig.</text:span>
          </text:p>
            <text:p text:style-name="al">a. Bouwstijl</text:p>
            <text:p text:style-name="al">Het object is een goed voorbeeld van een bepaalde stijl of bouwtrant - al dan niet met plaatselijke variaties -, en van belang vanwege zijn esthetische kwaliteiten.</text:p>
            <text:p text:style-name="al">b. Ontwerper</text:p>
            <text:p text:style-name="al">Het object is van bijzonder belang voor het oeuvre van een bouwmeester, architect, interieur-, tuin- of stedenbouwkundig ontwerper dan wel een beeldend kunstenaar.</text:p>
            <text:p text:style-name="al">c. Bouwtype</text:p>
            <text:p text:style-name="al">Het object is van belang als goed voorbeeld van een functionele en/of typologische ontwikkeling.</text:p>
            <text:p text:style-name="al">d. Detaillering</text:p>
            <text:p text:style-name="al">Het object is van belang vanwege het bijzondere materiaalgebruik, detaillering, kleurgebruik en/of de ornamentiek.</text:p>
            <text:p text:style-name="al">e. Interieur</text:p>
            <text:p text:style-name="al">Het object is van belang vanwege de bijzondere samenhang tussen exterieur en interieur(onderdelen), of vanwege bepaalde interieuronderdelen.</text:p>
            <text:p text:style-name="al">f. Bouwtechniek</text:p>
            <text:p text:style-name="al">Bijzonder belang van het object voor de geschiedenis van de architectuur, bouwhistorie en/of bouwtechniek.</text:p>
            <text:p text:style-name="al"/>
            <text:p text:style-name="al">Het object als zodanig dient karakteristiek te zijn voor een bepaalde periode, een bepaalde architect of een bepaalde functie. De toegepaste detaillering en/of nog aanwezige interieuronderdelen en/of aspecten van bouwtechniek kunnen in belangrijke mate bijdragen aan de monumentwaardigheid van het object.</text:p>
            <text:p text:style-name="al"/>
            <text:p text:style-name="al">
            <text:span text:style-name="nadrukcur">II.</text:span>
            <text:span text:style-name="nadrukcur">Bouwhistorische criteria | Het object en zijn bouw-, verbouwings- en gebruiksgeschiedenis.</text:span>
          </text:p>
            <text:p text:style-name="al">a. Bouw- en verbouwingssporen</text:p>
            <text:p text:style-name="al">Het object is van belang vanwege de aanwezige bouw- en verbouwingssporen</text:p>
            <text:p text:style-name="al">b. Materiaal (gebruik)</text:p>
            <text:p text:style-name="al">Het object is van belang vanwege het bijzondere materiaal (gebruik)</text:p>
            <text:p text:style-name="al">c. Bouwtechniek</text:p>
            <text:p text:style-name="al">Het object is van belang vanwege een bijzondere constructie (wijze), bouwwijze of bouwtechniek </text:p>
            <text:p text:style-name="al">d. Structuur</text:p>
            <text:p text:style-name="al">Het object is van belang vanwege de (historische) (gegroeide) structuur</text:p>
            <text:p text:style-name="al">e. Wetenschappelijke bron</text:p>
            <text:p text:style-name="al">Het object is van belang als wetenschappelijke bron</text:p>
            <text:p text:style-name="al">f. Bouwhistorische verwachting</text:p>
            <text:p text:style-name="al">Het object is van belang vanwege de verwachting dat het aan één of meer van bovenstaande bouwhistorische criteria voldoet. Deze verwachting dient gebaseerd te zijn op een bouwhistorische inventarisatie c.q. verkenning.</text:p>
            <text:p text:style-name="al"/>
            <text:p text:style-name="al">Het object en zijn bouw-, verbouwings- en gebruiksgeschiedenis dient een bijdrage te leveren aan de ontwikkeling van de kennis over de bouwgeschiedenis, bouwtechniek en historische ontwikkeling van Nijmegen. Aspecten als bouwmassa, gevels, constructie, structuur, materiaalgebruik en bouwtechniek alsmede de (interieur)afwerking inclusief (sporen van) wijzigingen en toevoegingen kunnen hiervoor relevante informatie opleveren.</text:p>
            <text:p text:style-name="al"/>
            <text:p text:style-name="al">
            <text:span text:style-name="nadrukcur">III.</text:span>
            <text:span text:style-name="nadrukcur">Stedenbouwkundige criteria | Het object in zijn omgeving.</text:span>
          </text:p>
            <text:p text:style-name="al">a. Concept</text:p>
            <text:p text:style-name="al">Het object is beeldbepalend onderdeel van een belangrijk stedenbouwkundig en/of landschappelijk concept.</text:p>
            <text:p text:style-name="al">b. Gegroeid geheel</text:p>
            <text:p text:style-name="al">Het object is onderdeel van een historisch gegroeid stedelijk en/of landschappelijk samenhangend gebied en speelt daarin een beeldbepalende rol of is van belang voor de historische stadsstructuur.</text:p>
            <text:p text:style-name="al">c. Verkaveling</text:p>
            <text:p text:style-name="al">Het object is van bijzondere betekenis vanwege de wijze van verkaveling en/of terrein.</text:p>
            <text:p text:style-name="al">d. Ensemble</text:p>
            <text:p text:style-name="al">Het object heeft een ensemblewaarde in relatie met de omringende bebouwing of met park/tuin, groenvoorzieningen, wegen, wateren en/of bodemgesteldheid.</text:p>
            <text:p text:style-name="al">e. Silhouet</text:p>
            <text:p text:style-name="al">Het object is van bijzondere betekenis voor het gezicht van een streek, stad, dorp of wijk.</text:p>
            <text:p text:style-name="al"/>
            <text:p text:style-name="al">Het object in zijn omgeving dient karakteristiek te zijn voor de ruimtelijke en structurele ontwikkeling van de stad Nijmegen met daarin vervat de materialisatie van het leefklimaat en/of het geestelijk leven in deze stad en de daarin opgenomen en tot stadswijk uitgegroeide oude dorpskernen.</text:p>
            <text:p text:style-name="al"/>
            <text:p text:style-name="al">
            <text:span text:style-name="nadrukcur">IV.</text:span>
            <text:span text:style-name="nadrukcur">Cultuurhistorische criteria | Het object in de geschiedenis.</text:span>
          </text:p>
            <text:p text:style-name="al">a. Nederzettingshistorie</text:p>
            <text:p text:style-name="al">Het object is van belang als bijzondere uitdrukking van een geografische, landschappelijke en/of bestuurlijke ontwikkeling.</text:p>
            <text:p text:style-name="al">b. Historische waarde</text:p>
            <text:p text:style-name="al">Het object is van belang vanwege een plaatselijk, regionaal en/of landelijk historisch gegeven, zoals bekende bewoners, beroepen, bijzondere activiteiten en/of gebeurtenissen.</text:p>
            <text:p text:style-name="al">c. Sociaal-economisch en/ of maatschappelijk belang</text:p>
            <text:p text:style-name="al">Het object is van belang vanwege de bestemming die verbonden is met bijvoorbeeld een sociaalhistorische, economische, technische of religieuze ontwikkeling.</text:p>
            <text:p text:style-name="al"/>
            <text:p text:style-name="al">Het object in zijn geschiedenis omvat de aspecten van plaats, tijd en functie die ervoor zorgen dat het object een bijzondere plaats in cultuurhistorie van Nijmegen heeft gekregen. Hieronder vallen onder meer landgoederen en boerderijen ter herinnering aan de landelijke situatie van voorheen, maar ook technische gebouwen zoals gemalen, alsmede andere gebouwen die in de stedelijke geschiedenis een rol hebben gespeeld, waaronder de gebouwen verbonden met de stichting van de Katholieke Universiteit in 1923.</text:p>
            <text:p text:style-name="al">Naast de vier bovenstaande intrinsieke criteria worden de criteria gaafheid, zeldzaamheid en belevingswaarde meegewogen, die een verbijzondering zijn van de eerstgenoemde vier criteria.</text:p>
            <text:p text:style-name="al"/>
            <text:p text:style-name="al">
            <text:span text:style-name="nadrukcur">Gaafheid | Ongeschonden de tijd getrotseerd.</text:span>
          </text:p>
            <text:p text:style-name="al">a. Omgeving</text:p>
            <text:p text:style-name="al">Het object is van belang in relatie tot de structurele en/of visuele gaafheid van de stedelijke, dorpse of landschappelijke omgeving.</text:p>
            <text:p text:style-name="al">b. Hoofdvorm</text:p>
            <text:p text:style-name="al">Het object is van belang vanwege de architectonische kwaliteit van de samenstellende onderdelen (hoofd- en bijgebouwen, hekwerken en tuinaanleg e.d.).</text:p>
            <text:p text:style-name="al">c. Detaillering</text:p>
            <text:p text:style-name="al">Het object heeft een meerwaarde vanwege de architectonische gaafheid van de detaillering van ex- en/of interieur.</text:p>
            <text:p text:style-name="al">Een object dat ongeschonden de tijd getrotseerd heeft, verdient een hogere monumentwaardigheid dan vergelijkbare objecten. Het is daarbij wel van belang om te mee te wegen dat gaafheid zowel ‘oorspronkelijk’ als ‘procesmatig’ kan zijn; dat wil zeggen, gaaf vanaf de bouwtijd of een gaaf voorbeeld van een kenmerkende ontwikkeling (woonhuis met latere pui).</text:p>
            <text:p text:style-name="al"/>
            <text:p text:style-name="al">
            <text:span text:style-name="nadrukcur">Zeldzaamheid | Spaarzaam bewaard gebleven.</text:span>
          </text:p>
            <text:p text:style-name="al">Het object is van belang vanwege architectuurhistorische, bouwhistorische, stedenbouwkundige, typologische of functionele zeldzaamheid, eventueel verbonden met een bijzondere ouderdom. Dit belang kan, na vergelijking met andere vergelijkbare overgebleven objecten van nationaal, regionaal of lokaal belang zijn. </text:p>
            <text:p text:style-name="al">Voor de waardering van spaarzaam bewaard gebleven objecten is de grootte van het vergelijkingsgebied maatgevend; een stadhuis is lokaal, een gerechtsgebouw is regionaal en een archeologisch museum is nationaal een zeldzaamheid. In deze afweging dient ook meegenomen te worden, dat naarmate er sprake is van een hogere ouderdom en een grotere zeldzaamheid de gaafheid minder zwaar weegt en omgekeerd.</text:p>
            <text:p text:style-name="al"/>
            <text:p text:style-name="al">
            <text:span text:style-name="nadrukcur">Belevingswaarde; (uitzonderlijk) belang van het object, de structuur of het complex</text:span>
          </text:p>
            <text:p text:style-name="al">a. wegens de schoonheid </text:p>
            <text:p text:style-name="al">b. wegens de herinneringswaarde </text:p>
            <text:p text:style-name="al">c. wegens de functie in de woon- of werkomgeving </text:p>
            <text:p text:style-name="al"/>
            <text:p text:style-name="al">
            <text:span text:style-name="nadrukvet">2</text:span>
            <text:span text:style-name="nadrukvet">.</text:span>
            <text:span text:style-name="nadrukvet">Selectiecriteria voor aanwijzing van beeldbepalende panden </text:span>
          </text:p>
            <text:p text:style-name="al">Een beeldbepalend pand is een kenmerkend deel van zijn omgeving doordat het:</text:p>
            <text:p text:style-name="al">• aantoonbaar meedoet in een stedenbouwkundige / landschappelijke context, op grote (wijkniveau) of kleine schaal (zoals in een ensemble)</text:p>
            <text:p text:style-name="al">• de bouwmassa en gevels expressie geven aan een stedenbouwkundig / landschappelijk concept</text:p>
            <text:p text:style-name="al">• het op een bijzondere c.q. betekenisvolle manier op zijn kavel / terrein staat</text:p>
            <text:p text:style-name="al">• zijn silhouet c.q. hoofdvorm een bijzondere betekenis heeft voor het gezicht van een streek, dorp of stadsdeel</text:p>
            <text:p text:style-name="al">• het een ontwerpkwaliteit heeft en eventueel bijzondere elementen bevat</text:p>
            <text:p text:style-name="al">• het een beeldbepalend karakter heeft voor de directe omgeving en daardoor onvervangbaar is in relatie tot zijn context</text:p>
            <text:p text:style-name="al"/>
            <text:p text:style-name="al">
            <text:span text:style-name="nadrukvet">3</text:span>
            <text:span text:style-name="nadrukvet">.</text:span>
            <text:span text:style-name="nadrukvet">Selectiecriteria voor aanwijzing van gemeentelijke archeologische monumenten</text:span>
          </text:p>
            <text:p text:style-name="al">1. Belevingswaarde: kan de vindplaats op basis van schoonheid of herinneringswaarde behoudenswaardig genoemd worden? Wanneer de archeologische overblijfselen zichtbaar zijn in het landschap – denk hierbij bijvoorbeeld aan grafheuvels, terpen en vliedbergen – verhoogt dat de belevingswaarde.</text:p>
            <text:p text:style-name="al">2. Fysieke kwaliteit: hoe is de conditie van de grondsporen en de conservering van de vondsten zoals bot, aardwerk, hout en (vuur)steen?</text:p>
            <text:p text:style-name="al">3. Inhoudelijk criteria: zijn er weinig vergelijkbare vindplaatsen bekend, dan verhoogt dat de inhoudelijke waarde.</text:p>
            <text:p text:style-name="al">De beoordeling en de waardering van archeologische vindplaatsen vindt plaats aan de hand van de Beoordelingsrichtlijn (BRL 4000) in de op dat moment geldende Kwaliteitsnorm Archeologie (KNA).</text:p>
          </text:section>
        </text:section>
        <text:section text:name="regeling-sluiting_id1-3-2-3" text:style-name="regeling-sluiting">
          <text:section text:name="ondertekening_id1-3-2-3-1">
            <text:p><text:span text:style-name="functie">Aldus vastgesteld in de openbare raadsvergadering van: 22 juni 2022</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6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Raadsbesluit d.d. 28 april 2021, nr. 20/2021</meta:user-defined>
    <meta:user-defined meta:name="DCTERMS.alternative">Erfgoedverordening Nijmegen 2021</meta:user-defined>
    <dc:language>nl</dc:language>
    <meta:user-defined meta:name="OVERHEIDop.locatietype/OVERHEIDop.gebiedsmarkering">Gemeente</meta:user-defined>
    <meta:user-defined meta:name="DC.title">Erfgoedverordening Nijmegen 2021</meta:user-defined>
    <meta:user-defined meta:name="DCTERMS.W3CDTF/DCTERMS.available">2022-06-28</meta:user-defined>
    <meta:user-defined meta:name="DCTERMS.W3CDTF/OVERHEIDop.jaargang">2022</meta:user-defined>
    <meta:user-defined meta:name="OVERHEIDop.publicationIssue">292625</meta:user-defined>
    <meta:user-defined meta:name="OVERHEIDop.betreftRegeling">CVDR658058_3</meta:user-defined>
    <meta:user-defined meta:name="xs:date/OVERHEIDop.startdatum">2022-06-29</meta:user-defined>
    <meta:user-defined meta:name="OVERHEIDop.GmbID/DC.identifier">gmb-2022-292625</meta:user-defined>
    <meta:user-defined meta:name="OVERHEIDop.versieInformatie"/>
  </office:meta>
</office:document-meta>
</file>